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50%" fo:margin-left="0.4916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50%" fo:margin-left="0.4916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50%" fo:margin-left="0.4916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justify" fo:margin-bottom="0in" fo:line-height="150%" fo:margin-left="0.4916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text-align="justify" fo:margin-bottom="0in" fo:line-height="100%" fo:margin-right="-0.0986in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justify" fo:margin-bottom="0in" fo:line-height="150%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5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contextual-spacing="true" fo:text-align="justify" style:vertical-align="baseline" fo:margin-bottom="0in" fo:line-height="150%" fo:margin-right="-0.1965in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5" style:parent-style-name="NormalnyWeb" style:family="paragraph">
      <style:paragraph-properties fo:margin-top="0in" fo:margin-bottom="0in" fo:line-height="150%"/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 fo:margin-right="0.1972in"/>
      <style:text-properties style:font-name="Times New Roman"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0" style:parent-style-name="Normalny" style:list-style-name="LFO2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1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2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3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4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5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6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8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9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0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1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3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4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5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7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8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99" style:parent-style-name="Normalny" style:list-style-name="LFO1" style:family="paragraph">
      <style:paragraph-properties style:text-autospace="none" fo:text-align="justify" style:vertical-align="baseline"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1" style:parent-style-name="Normalny" style:list-style-name="LFO1" style:family="paragraph">
      <style:paragraph-properties style:text-autospace="none" fo:text-align="justify" style:vertical-align="baseline"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3" style:parent-style-name="Normalny" style:list-style-name="LFO1" style:family="paragraph">
      <style:paragraph-properties style:text-autospace="none" fo:text-align="justify" style:vertical-align="baseline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5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6" style:parent-style-name="Normalny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7" style:parent-style-name="Normalny" style:family="paragraph">
      <style:paragraph-properties fo:text-align="justify" fo:margin-bottom="0in" fo:line-height="100%" fo:margin-left="1in">
        <style:tab-stops/>
      </style:paragraph-properties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8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09" style:parent-style-name="Normalny" style:list-style-name="LFO1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10" style:parent-style-name="Normalny" style:family="paragraph">
      <style:paragraph-properties fo:margin-bottom="0in" fo:line-height="150%"/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text-autospace="none" fo:text-align="justify" style:vertical-align="baseline" fo:margin-bottom="0in" fo:line-height="100%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21" style:parent-style-name="Normalny" style:family="paragraph">
      <style:paragraph-properties style:text-autospace="none" fo:text-align="justify" style:vertical-align="baseline" fo:margin-bottom="0in" fo:line-height="100%"/>
    </style:style>
    <style:style style:name="T12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4" style:parent-style-name="Normalny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5" style:parent-style-name="Normalny" style:family="paragraph">
      <style:paragraph-properties style:text-autospace="none" fo:text-align="justify" style:vertical-align="baseline" fo:margin-bottom="0in" fo:line-height="100%"/>
    </style:style>
    <style:style style:name="T126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29" style:parent-style-name="Normalny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justify" style:vertical-align="baseline" fo:margin-bottom="0in" fo:line-height="100%"/>
    </style:style>
    <style:style style:name="T131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4" style:parent-style-name="Normalny" style:family="paragraph">
      <style:paragraph-properties style:text-autospace="none" fo:text-align="justify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35" style:parent-style-name="Normalny" style:family="paragraph">
      <style:paragraph-properties style:text-autospace="none" fo:text-align="justify" style:vertical-align="baseline" fo:margin-bottom="0in" fo:line-height="100%"/>
    </style:style>
    <style:style style:name="T136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1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top="0.0694in" fo:margin-bottom="0.0826in" fo:line-height="150%"/>
      <style:text-properties style:font-name="Times New Roman"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4" style:parent-style-name="Normalny" style:family="paragraph">
      <style:paragraph-properties style:text-autospace="none" fo:text-align="justify"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style:text-autospace="none"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text-autospace="none" fo:text-align="justify"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font-weight-complex="bold" style:letter-kerning="fals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8" style:parent-style-name="Normalny" style:family="paragraph">
      <style:paragraph-properties style:text-autospace="none"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style:text-autospace="none" fo:text-align="justify"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style:text-autospace="none" fo:text-align="justify" fo:margin-bottom="0in" fo:line-height="100%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style:text-autospace="none" fo:text-align="justify" fo:margin-bottom="0in" fo:line-height="100%"/>
    </style:style>
    <style:style style:name="T18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0" style:parent-style-name="Normalny" style:family="paragraph">
      <style:paragraph-properties style:text-autospace="none" fo:text-align="justify" style:vertical-align="baseline" fo:margin-bottom="0in" fo:line-height="100%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5" style:parent-style-name="Normalny" style:family="paragraph">
      <style:paragraph-properties style:contextual-spacing="true" fo:text-align="justify" style:vertical-align="baseline" fo:margin-bottom="0in" fo:line-height="150%" fo:margin-right="-0.1965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text-autospace="none" fo:text-align="justify"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style:text-autospace="none" fo:text-align="justify"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style:text-autospace="none" fo:text-align="justify"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212" style:parent-style-name="Normalny" style:family="paragraph">
      <style:paragraph-properties style:text-autospace="none" fo:text-align="justify"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style:text-autospace="none" fo:text-align="justify"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style:text-autospace="none" fo:text-align="justify"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style:text-autospace="none" fo:text-align="justify" fo:margin-bottom="0in" fo:line-height="100%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style:text-autospace="none" fo:text-align="justify" fo:margin-bottom="0in" fo:line-height="100%"/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style:text-autospace="none" fo:text-align="justify"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style:text-autospace="none" fo:text-align="justify"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style:text-autospace="none" fo:text-align="justify" fo:margin-bottom="0in" fo:line-height="100%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style:text-autospace="none" fo:text-align="justify" fo:margin-bottom="0in" fo:line-height="100%"/>
    </style:style>
    <style:style style:name="T25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style:text-autospace="none" fo:text-align="justify"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style:text-autospace="none" fo:text-align="justify"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style:text-autospace="none" fo:text-align="justify" fo:margin-bottom="0in" fo:line-height="100%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style:text-autospace="none" fo:text-align="justify"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style:text-autospace="none" fo:text-align="justify"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style:text-autospace="none" fo:text-align="justify"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style:text-autospace="none" fo:text-align="justify" fo:margin-bottom="0in" fo:line-height="100%"/>
    </style:style>
    <style:style style:name="T30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style:text-autospace="none" fo:text-align="justify" fo:margin-bottom="0in" fo:line-height="100%"/>
    </style:style>
    <style:style style:name="T304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style:text-autospace="none" fo:text-align="justify" fo:margin-bottom="0in" fo:line-height="100%"/>
    </style:style>
    <style:style style:name="T3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style:text-autospace="none" fo:text-align="justify"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style:text-autospace="none" fo:text-align="justify" fo:margin-bottom="0in" fo:line-height="100%"/>
    </style:style>
    <style:style style:name="T3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style:text-autospace="none" fo:text-align="justify" fo:margin-bottom="0in" fo:line-height="100%"/>
    </style:style>
    <style:style style:name="T32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style:text-autospace="none" fo:text-align="justify" fo:margin-bottom="0in" fo:line-height="100%"/>
    </style:style>
    <style:style style:name="T3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style:text-autospace="none" fo:text-align="justify" fo:margin-bottom="0in" fo:line-height="100%"/>
    </style:style>
    <style:style style:name="T3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style:text-autospace="none" fo:text-align="justify" fo:margin-bottom="0in" fo:line-height="100%"/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style:text-autospace="none" fo:text-align="justify" fo:margin-bottom="0in" fo:line-height="100%"/>
    </style:style>
    <style:style style:name="T34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5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style:text-autospace="none" fo:text-align="justify" fo:margin-bottom="0in" fo:line-height="100%"/>
    </style:style>
    <style:style style:name="T35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style:text-autospace="none" fo:text-align="justify" fo:margin-bottom="0in" fo:line-height="100%"/>
    </style:style>
    <style:style style:name="T36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style:text-autospace="none" fo:text-align="justify" fo:margin-bottom="0in" fo:line-height="100%"/>
    </style:style>
    <style:style style:name="T36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style:text-autospace="none" fo:text-align="justify" fo:margin-bottom="0in" fo:line-height="100%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style:text-autospace="none" fo:text-align="justify" fo:margin-bottom="0in" fo:line-height="100%"/>
    </style:style>
    <style:style style:name="T37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style:text-autospace="none" fo:text-align="justify" fo:margin-bottom="0in" fo:line-height="100%"/>
    </style:style>
    <style:style style:name="T38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style:text-autospace="none" fo:text-align="justify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style:text-autospace="none" fo:text-align="justify" fo:margin-bottom="0in" fo:line-height="100%"/>
    </style:style>
    <style:style style:name="T39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style:text-autospace="none" fo:text-align="justify" fo:margin-bottom="0in" fo:line-height="100%"/>
    </style:style>
    <style:style style:name="T39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style:text-autospace="none" fo:text-align="justify" fo:margin-bottom="0in" fo:line-height="100%"/>
    </style:style>
    <style:style style:name="T40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style:text-autospace="none" fo:text-align="justify" fo:margin-bottom="0in" fo:line-height="100%"/>
    </style:style>
    <style:style style:name="T4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style:text-autospace="none" fo:text-align="justify" fo:margin-bottom="0in" fo:line-height="100%"/>
    </style:style>
    <style:style style:name="T41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style:text-autospace="none" fo:text-align="justify" fo:margin-bottom="0in" fo:line-height="100%"/>
    </style:style>
    <style:style style:name="T41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style:text-autospace="none" fo:text-align="justify" fo:margin-bottom="0in" fo:line-height="100%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style:text-autospace="none" fo:text-align="justify" fo:margin-bottom="0in" fo:line-height="100%"/>
    </style:style>
    <style:style style:name="T4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style:text-autospace="none" fo:text-align="justify" fo:margin-bottom="0in" fo:line-height="100%"/>
    </style:style>
    <style:style style:name="T4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style:text-autospace="none" fo:text-align="justify" fo:margin-bottom="0in" fo:line-height="100%"/>
    </style:style>
    <style:style style:name="T4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style:text-autospace="none" fo:text-align="justify" fo:margin-bottom="0in" fo:line-height="100%"/>
    </style:style>
    <style:style style:name="T439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style:text-autospace="none" fo:text-align="justify" fo:margin-bottom="0in" fo:line-height="100%"/>
    </style:style>
    <style:style style:name="T44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style:text-autospace="none" fo:text-align="justify" fo:margin-bottom="0in" fo:line-height="100%"/>
    </style:style>
    <style:style style:name="T44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style:text-autospace="none" fo:text-align="justify" fo:margin-bottom="0in" fo:line-height="100%"/>
    </style:style>
    <style:style style:name="T4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style:text-autospace="none" fo:text-align="justify" fo:margin-bottom="0in" fo:line-height="100%"/>
    </style:style>
    <style:style style:name="T45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style:text-autospace="none" fo:text-align="justify" fo:margin-bottom="0in" fo:line-height="100%"/>
    </style:style>
    <style:style style:name="T46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style:text-autospace="none" fo:text-align="justify" fo:margin-bottom="0in" fo:line-height="100%"/>
    </style:style>
    <style:style style:name="T46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style:text-autospace="none" fo:text-align="justify"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style:text-autospace="none" fo:text-align="justify" fo:margin-bottom="0in" fo:line-height="100%"/>
    </style:style>
    <style:style style:name="T47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style:text-autospace="none" fo:text-align="justify" fo:margin-bottom="0in" fo:line-height="100%"/>
    </style:style>
    <style:style style:name="T48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style:text-autospace="none" fo:text-align="justify" fo:margin-bottom="0in" fo:line-height="100%"/>
    </style:style>
    <style:style style:name="T48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8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style:text-autospace="none" fo:text-align="justify" fo:margin-bottom="0in" fo:line-height="100%"/>
    </style:style>
    <style:style style:name="T49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style:text-autospace="none" fo:text-align="justify" fo:margin-bottom="0in" fo:line-height="100%"/>
    </style:style>
    <style:style style:name="T49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style:text-autospace="none" fo:text-align="justify" fo:margin-bottom="0in" fo:line-height="100%"/>
    </style:style>
    <style:style style:name="T49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style:text-autospace="none" fo:text-align="justify" fo:margin-bottom="0in" fo:line-height="100%"/>
    </style:style>
    <style:style style:name="T50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style:text-autospace="none" fo:text-align="justify" fo:margin-bottom="0in" fo:line-height="100%"/>
    </style:style>
    <style:style style:name="T5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style:text-autospace="none" fo:text-align="justify" fo:margin-bottom="0in" fo:line-height="100%"/>
    </style:style>
    <style:style style:name="T51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style:text-autospace="none" fo:text-align="justify" fo:margin-bottom="0in" fo:line-height="150%"/>
    </style:style>
    <style:style style:name="T5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3" style:parent-style-name="Normalny" style:family="paragraph">
      <style:paragraph-properties style:text-autospace="none" fo:text-align="justify" fo:margin-bottom="0in" fo:line-height="100%" fo:margin-left="1.0416in">
        <style:tab-stops/>
      </style:paragraph-properties>
    </style:style>
    <style:style style:name="T52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525" style:parent-style-name="Domyślnaczcionkaakapitu" style:family="text"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526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527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528" style:parent-style-name="Normalny" style:family="paragraph">
      <style:paragraph-properties style:text-autospace="none" fo:text-align="justify" fo:margin-bottom="0in" fo:line-height="100%" fo:margin-left="1.0416in">
        <style:tab-stops/>
      </style:paragraph-properties>
      <style:text-properties style:font-name="Times New Roman" style:font-name-asian="SimSun" style:font-name-complex="Mangal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529" style:parent-style-name="Normalny" style:family="paragraph">
      <style:paragraph-properties style:text-autospace="none" fo:text-align="justify" fo:margin-bottom="0in" fo:line-height="100%" fo:margin-left="1.0416in">
        <style:tab-stops/>
      </style:paragraph-properties>
    </style:style>
    <style:style style:name="T53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531" style:parent-style-name="NormalnyWeb" style:list-style-name="LFO4" style:family="paragraph"/>
    <style:style style:name="P532" style:parent-style-name="NormalnyWeb" style:list-style-name="LFO4" style:family="paragraph"/>
    <style:style style:name="P533" style:parent-style-name="NormalnyWeb" style:list-style-name="LFO4" style:family="paragraph"/>
    <style:style style:name="P534" style:parent-style-name="NormalnyWeb" style:list-style-name="LFO4" style:family="paragraph"/>
    <style:style style:name="P535" style:parent-style-name="NormalnyWeb" style:list-style-name="LFO4" style:family="paragraph"/>
    <style:style style:name="P536" style:parent-style-name="NormalnyWeb" style:list-style-name="LFO4" style:family="paragraph"/>
    <style:style style:name="P537" style:parent-style-name="NormalnyWeb" style:list-style-name="LFO4" style:family="paragraph"/>
    <style:style style:name="P538" style:parent-style-name="NormalnyWeb" style:list-style-name="LFO4" style:family="paragraph"/>
    <style:style style:name="P539" style:parent-style-name="NormalnyWeb" style:list-style-name="LFO4" style:family="paragraph"/>
    <style:style style:name="P540" style:parent-style-name="NormalnyWeb" style:list-style-name="LFO4" style:family="paragraph"/>
    <style:style style:name="P541" style:parent-style-name="NormalnyWeb" style:list-style-name="LFO5" style:family="paragraph"/>
    <style:style style:name="P542" style:parent-style-name="NormalnyWeb" style:list-style-name="LFO5" style:family="paragraph"/>
    <style:style style:name="P543" style:parent-style-name="NormalnyWeb" style:list-style-name="LFO5" style:family="paragraph"/>
    <style:style style:name="P544" style:parent-style-name="NormalnyWeb" style:list-style-name="LFO6" style:family="paragraph"/>
    <style:style style:name="P545" style:parent-style-name="NormalnyWeb" style:list-style-name="LFO6" style:family="paragraph"/>
    <style:style style:name="P546" style:parent-style-name="NormalnyWeb" style:list-style-name="LFO7" style:family="paragraph"/>
    <style:style style:name="P547" style:parent-style-name="NormalnyWeb" style:list-style-name="LFO7" style:family="paragraph"/>
    <style:style style:name="P548" style:parent-style-name="NormalnyWeb" style:list-style-name="LFO8" style:family="paragraph"/>
    <style:style style:name="P549" style:parent-style-name="NormalnyWeb" style:list-style-name="LFO8" style:family="paragraph"/>
    <style:style style:name="P55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51" style:parent-style-name="Normalny" style:family="paragraph">
      <style:paragraph-properties fo:text-align="justify" fo:margin-bottom="0in" fo:line-height="100%"/>
    </style:style>
    <style:style style:name="T55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553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54" style:parent-style-name="Normalny" style:family="paragraph">
      <style:paragraph-properties fo:text-align="justify" fo:margin-bottom="0in" fo:line-height="100%"/>
    </style:style>
    <style:style style:name="T555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556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T55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558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59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60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61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56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4" style:parent-style-name="Normalny" style:family="paragraph">
      <style:paragraph-properties style:text-autospace="none" fo:text-align="justify" fo:margin-bottom="0in" fo:line-height="100%"/>
    </style:style>
    <style:style style:name="T56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66" style:parent-style-name="Normalny" style:list-style-name="LFO9" style:family="paragraph">
      <style:paragraph-properties style:text-autospace="none" fo:text-align="justify" fo:margin-bottom="0in" fo:line-height="100%"/>
    </style:style>
    <style:style style:name="T56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P572" style:parent-style-name="Normalny" style:family="paragraph">
      <style:paragraph-properties style:text-autospace="none" fo:text-align="justify" fo:margin-bottom="0in" fo:line-height="100%"/>
    </style:style>
    <style:style style:name="T57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style:text-autospace="none" fo:text-align="justify" fo:margin-bottom="0in" fo:line-height="100%"/>
    </style:style>
    <style:style style:name="P576" style:parent-style-name="Normalny" style:list-style-name="LFO10" style:family="paragraph">
      <style:paragraph-properties style:text-autospace="none" fo:text-align="justify" fo:margin-bottom="0in" fo:line-height="100%"/>
    </style:style>
    <style:style style:name="T57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style:text-autospace="none" fo:text-align="justify" fo:margin-bottom="0in" fo:line-height="100%"/>
    </style:style>
    <style:style style:name="T58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style:text-autospace="none" fo:text-align="justify" fo:margin-bottom="0in" fo:line-height="100%"/>
    </style:style>
    <style:style style:name="T59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style:text-autospace="none" fo:text-align="justify" fo:margin-bottom="0in" fo:line-height="100%"/>
    </style:style>
    <style:style style:name="T59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style:text-autospace="none" fo:text-align="justify" fo:margin-bottom="0in" fo:line-height="100%"/>
    </style:style>
    <style:style style:name="T60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style:text-autospace="none" fo:text-align="justify" fo:margin-bottom="0in" fo:line-height="100%"/>
    </style:style>
    <style:style style:name="T60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0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style:text-autospace="none" fo:text-align="justify" fo:margin-bottom="0in" fo:line-height="100%"/>
    </style:style>
    <style:style style:name="T61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style:text-autospace="none" fo:text-align="justify" fo:margin-bottom="0in" fo:line-height="100%"/>
    </style:style>
    <style:style style:name="T6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style:text-autospace="none" fo:text-align="justify" fo:margin-bottom="0in" fo:line-height="100%"/>
    </style:style>
    <style:style style:name="T6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27" style:parent-style-name="Normalny" style:list-style-name="LFO11" style:family="paragraph">
      <style:paragraph-properties style:text-autospace="none" fo:text-align="justify" fo:margin-bottom="0in" fo:line-height="100%"/>
    </style:style>
    <style:style style:name="T6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29" style:parent-style-name="Normalny" style:list-style-name="LFO11" style:family="paragraph">
      <style:paragraph-properties style:text-autospace="none" fo:text-align="justify" fo:margin-bottom="0in" fo:line-height="100%"/>
    </style:style>
    <style:style style:name="T6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1" style:parent-style-name="Normalny" style:list-style-name="LFO11" style:family="paragraph">
      <style:paragraph-properties style:text-autospace="none" fo:text-align="justify" fo:margin-bottom="0in" fo:line-height="100%"/>
    </style:style>
    <style:style style:name="T6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3" style:parent-style-name="Normalny" style:list-style-name="LFO11" style:family="paragraph">
      <style:paragraph-properties style:text-autospace="none" fo:text-align="justify" fo:margin-bottom="0in" fo:line-height="100%"/>
    </style:style>
    <style:style style:name="T6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5" style:parent-style-name="Normalny" style:list-style-name="LFO11" style:family="paragraph">
      <style:paragraph-properties style:text-autospace="none" fo:text-align="justify"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37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P638" style:parent-style-name="Normalny" style:family="paragraph">
      <style:paragraph-properties style:text-autospace="none" fo:text-align="justify" fo:margin-bottom="0in" fo:line-height="100%"/>
    </style:style>
    <style:style style:name="T63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2" style:parent-style-name="Normalny" style:family="paragraph">
      <style:paragraph-properties style:text-autospace="none" fo:text-align="justify" fo:margin-bottom="0in" fo:line-height="150%"/>
    </style:style>
    <style:style style:name="T64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5" style:parent-style-name="Normalny" style:family="paragraph">
      <style:paragraph-properties style:text-autospace="none" fo:text-align="justify" fo:margin-bottom="0in" fo:line-height="150%"/>
    </style:style>
    <style:style style:name="T6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style:text-autospace="none" fo:text-align="justify" fo:margin-bottom="0in" fo:line-height="150%"/>
    </style:style>
    <style:style style:name="T64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style:text-autospace="none" fo:text-align="justify" fo:margin-bottom="0in" fo:line-height="150%"/>
    </style:style>
    <style:style style:name="T65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style:text-autospace="none" fo:text-align="justify" fo:margin-bottom="0in" fo:line-height="150%"/>
    </style:style>
    <style:style style:name="T65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8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9" style:parent-style-name="Normalny" style:family="paragraph">
      <style:paragraph-properties style:text-autospace="none" fo:text-align="justify" fo:margin-bottom="0in" fo:line-height="150%"/>
    </style:style>
    <style:style style:name="T66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63" style:parent-style-name="Normalny" style:family="paragraph">
      <style:paragraph-properties style:text-autospace="none" fo:text-align="justify" fo:margin-bottom="0in" fo:line-height="150%"/>
    </style:style>
    <style:style style:name="T66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6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0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1" style:parent-style-name="Normalny" style:family="paragraph">
      <style:paragraph-properties style:text-autospace="none" fo:text-align="justify" fo:margin-bottom="0in" fo:line-height="150%"/>
    </style:style>
    <style:style style:name="T67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4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5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7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7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8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style:text-autospace="none" fo:text-align="justify" fo:margin-bottom="0in" fo:line-height="150%">
        <style:tab-stops>
          <style:tab-stop style:type="left" style:position="4.214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82" style:parent-style-name="Normalny" style:family="paragraph">
      <style:paragraph-properties style:text-autospace="none" fo:text-align="justify" fo:margin-bottom="0in" fo:line-height="150%"/>
    </style:style>
    <style:style style:name="T683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_Hlk106870369"/><text:bookmark-end text:name="_Hlk106870369"/>Protokół Nr XIII/2025</text:p>
      <text:p text:style-name="P2">z XIII Sesji Rady Gminy Niemce</text:p>
      <text:p text:style-name="P3">odbytej w dnia 21 maja 2025 r.</text:p>
      <text:p text:style-name="P4">=============================================================</text:p>
      <text:p text:style-name="P5"><text:span text:style-name="T6"><text:s text:c="3"/></text:span><text:span text:style-name="T7">Miejsce odbycia sesji: Urząd Gminy Niemce, ul. Lubelska 121, 21-025 Niemce. Posiedzenie rozpoczęło się o godzinie 12:00. <text:s/></text:span></text:p>
      <text:p text:style-name="P8"/>
      <text:p text:style-name="P9"><text:span text:style-name="T10">Sesję otworzył i obradom przewodniczył Przewodniczący Rady Gminy Niemce,<text:s/></text:span><text:span text:style-name="T11">Marek Gruda</text:span><text:span text:style-name="T12">. Na wstępie Przewodniczący przywitał wszystkich obecnych radnych oraz zaproszonych gości. Następnie poinformował, że w sesji uczestniczy 21 z 21 radnych, co oznacza, że spełnione zostało wymagane quorum do podejmowania prawomocnych uchwał.</text:span></text:p>
      <text:p text:style-name="P13"/>
      <text:p text:style-name="P14">W sesji udział wzięli:<text:s/></text:p>
      <text:p text:style-name="P15">1.<text:bookmark-start text:name="_Hlk171500502"/>Wójt Gminy Niemce- Marian Golianek</text:p>
      <text:p text:style-name="P16">2.Zastępca Wójta Gminy Niemce-Aneta Stefaniak</text:p>
      <text:p text:style-name="P17">3. Skarbnik Gminy Niemce-Aneta Chałupczak</text:p>
      <text:p text:style-name="P18">4. Komendant Policji Komisariatu w Niemcach -Artur Tarnowski</text:p>
      <text:p text:style-name="P19">5. Kierownik Ref. Inwestycji – Marcin Paradziński</text:p>
      <text:p text:style-name="P20">6. Kierownik Ref. Planowania Przestrzennego -Sławomir Mroczek<text:s/></text:p>
      <text:p text:style-name="P21"><text:bookmark-end text:name="_Hlk171500502"/>7. Radca Prawny -Grzegorz Chałupczak. <text:s text:c="2"/></text:p>
      <text:p text:style-name="P22"/>
      <text:p text:style-name="P23">2) <text:s text:c="2"/>Przyjęcie porządku obrad:</text:p>
      <text:p text:style-name="P24"><text:span text:style-name="T25"><text:s/></text:span><text:bookmark-start text:name="_Hlk107828983"/><text:span text:style-name="T26">Prowadzący obrady,<text:s/></text:span><text:span text:style-name="T27">Marek Gruda</text:span><text:span text:style-name="T28">, poinformował, że porządek obrad dzisiejszej sesji został dostarczony radnym z odpowiednim wyprzedzeniem. Następnie zwrócił się do zebranych<text:s/></text:span><text:span text:style-name="T29"><text:line-break/>z pytaniem, czy ktoś z radnych ma uwagi lub zastrzeżenia do przedstawionego porządku obrad.<text:s/></text:span></text:p>
      <text:p text:style-name="P30"/>
      <text:p text:style-name="P31"><text:bookmark-end text:name="_Hlk107828983"/>Radny Paweł Walkiewicz zwrócił się z wnioskiem o zdjęcie z porządku obrad punktu dotyczącego projektu uchwały w sprawie uchwalenia regulaminu targowiska gminnego<text:s/><text:line-break/>w Niemcach (pkt 18 porządku obrad).</text:p>
      <text:p text:style-name="P32"><text:line-break/>Uzasadniając swój wniosek, radny wyjaśnił, że w związku z licznymi uwagami oraz pojawiającymi się wątpliwościami dotyczącymi treści proponowanego regulaminu, zasadne byłoby jego ponowne przeanalizowanie przed procedowaniem na forum Rady Gminy. Zwrócił uwagę, że dokument wymaga doprecyzowania i szerszego omówienia na poziomie komisji, aby w przyszłości nie budził zastrzeżeń co do zapisów oraz stosowania.</text:p>
      <text:p text:style-name="P33">Przewodniczący Rady Gminy Niemce, odnosząc się do zgłoszonego wniosku, poinformował, że zgodnie z ustaleniami komisji projekt uchwały zostanie przekazany do właściwej komisji<text:s/><text:soft-page-break/>merytorycznej celem zaopiniowania i dopiero po jej stanowisku ponownie trafi pod obrady Rady Gminy.</text:p>
      <text:p text:style-name="P34"><text:span text:style-name="T35"><text:line-break/>Podkreślił, że taki tryb postępowania pozwoli na wnikliwą analizę projektu regulaminu oraz umożliwi ewentualne wprowadzenie niezbędnych korekt w jego treści, co przełoży się na większą przejrzystość i skuteczność przepisów dotyczących funkcjonowania targowiska gminnego.</text:span></text:p>
      <text:p text:style-name="P36"><text:span text:style-name="T37">Wniosek radnego Pawła Walkiewicza został poddany pod głosowanie i przyjęty jednogłośnie.</text:span><text:span text:style-name="T38"><text:line-break/>W rezultacie punkt 18 porządku obrad został zdjęty i nie był procedowany podczas XIII Sesji Rady Gminy Niemce.</text:span></text:p>
      <text:p text:style-name="P39"/>
      <text:p text:style-name="P40"><text:span text:style-name="T41">Radny Michał Suchodolski zgłosił wniosek o zdjęcie z porządku obrad punktu 17 dotyczącego podjęcia uchwały w sprawie powierzenia Wójtowi Gminy Niemce uprawnień do ustalania wysokości cen i opłat za usługi komunalne o charakterze użyteczności publicznej oraz za korzystanie z obiektów i urządzeń użyteczności publicznej.</text:span><text:span text:style-name="T42"><text:line-break/>W uzasadnieniu radny podkreślił, że omawiany projekt uchwały wymaga dodatkowej analizy, zwłaszcza w zakresie precyzyjnego określenia kompetencji przekazywanych organowi wykonawczemu gminy. Wskazał, że z uwagi na znaczenie sprawy dla mieszkańców oraz potencjalny wpływ uchwały na wysokość opłat, zasadnym jest, aby temat ten został uprzednio omówiony na forum komisji merytorycznych Rady Gminy.</text:span></text:p>
      <text:p text:style-name="P43"><text:span text:style-name="T44">Wniosek radnego Michała Suchodolskiego został poddany pod głosowanie i przyjęty jednogłośnie.</text:span><text:span text:style-name="T45"><text:line-break/>W związku z tym punkt 17 porządku obrad został usunięty i nie był rozpatrywany w trakcie XIII Sesji Rady Gminy Niemce.</text:span></text:p>
      <text:p text:style-name="P46"><text:span text:style-name="T47">Wójt Gminy Niemce<text:s/></text:span><text:span text:style-name="T48">zgłosił wniosek o wprowadzenie do porządku obrad nowego punktu dotyczącego podjęcia uchwały</text:span><text:span text:style-name="T49"><text:s/>w sprawie przyjęcia przez Gminę Niemce prowadzenia zadania zarządzania publiczną drogą wojewódzką Nr 809 na odcinku od km 41+703,85 do km 42+212,69 w miejscowości Majdan Krasieniński, położonej na terenie Gminy Niemce.</text:span><text:span text:style-name="T50"><text:line-break/>Wójt uzasadnił konieczność wprowadzenia uchwały do porządku obrad, wskazując na potrzebę formalnego przejęcia zarządzania tym fragmentem drogi wojewódzkiej w celu skutecznej realizacji zadań inwestycyjnych i utrzymaniowych.</text:span></text:p>
      <text:p text:style-name="P51"><text:span text:style-name="T52"><text:line-break/></text:span><text:span text:style-name="T53">Przewodniczący Rady Gminy Niemce<text:s/></text:span><text:span text:style-name="T54">poinformował, że projekt uchwały został omówiony<text:s/></text:span><text:soft-page-break/><text:span text:style-name="T55">szczegółowo przez Kierownika Referatu Inwestycji, pana Marcina Paradzińskiego, podczas wspólnego posiedzenia Komisji Stałych Rady Gminy.</text:span></text:p>
      <text:p text:style-name="P56">W wyniku przeprowadzonego głosowania: 20 radnych opowiedziało się za wprowadzeniem punktu do porządku obrad, 1 radny wstrzymał się od głosu.</text:p>
      <text:p text:style-name="P57"><text:line-break/>W związku z powyższym, projekt uchwały został wprowadzony jako nowy punkt porządku obrad XIII Sesji Rady Gminy Niemce.</text:p>
      <text:p text:style-name="P58"><text:span text:style-name="T59">Następnie Wójt Gminy Niemce<text:s/></text:span><text:span text:style-name="T60">wystąpił z kolejnym wnioskiem o wprowadzenie do porządku obrad punktu:<text:s/></text:span><text:span text:style-name="T61">„Podjęcie uchwały w sprawie wyrażenia zgody na zawarcie partnerstwa ze Stowarzyszeniem Lubelskiego Obszaru Metropolitalnego oraz Gminą Wojciechów, na rzecz realizacji projektu pt. ,,Rozwój usług społecznych w LOM w gminie Niemce i Wojciechów’’ w ramach Programu Fundusze Europejskie dla Lubelskiego 2021–2027, współfinansowanego ze środków Europejskiego Funduszu Społecznego Plus.</text:span></text:p>
      <text:p text:style-name="P62">Projekt został wprowadzony do porządku obrad.</text:p>
      <text:p text:style-name="P63"/>
      <text:p text:style-name="P64"><text:span text:style-name="T65">Wójt<text:s/></text:span><text:span text:style-name="T66">zgłosił również wniosek o wprowadzenie do porządku obrad</text:span><text:span text:style-name="T67"><text:s/>projektu uchwały w sprawie przekazania skargi do Wojewódzkiego Sądu Administracyjnego w Lublinie.</text:span><text:span text:style-name="T68"><text:line-break/>Radna<text:s/></text:span><text:span text:style-name="T69">Magdalena Urbaś</text:span><text:span text:style-name="T70"><text:s/>zapytała, dlaczego projekt ten jest zgłaszany tak późno oraz z jakiego powodu nie został uwzględniony w pierwotnym porządku obrad sesji.</text:span></text:p>
      <text:p text:style-name="P71"><text:span text:style-name="T72">Kierownik Referatu Ochrony Środowiska, pani Katarzyna Wróbel,<text:s/></text:span><text:span text:style-name="T73">wyjaśniła, że opóźnienie wynika z dużego obciążenia pracą pracowników referatu, którzy obecnie zajmują się przygotowaniem deklaracji dotyczących zmiany stawki opłaty za gospodarowanie odpadami komunalnymi dla ponad 7 tysięcy mieszkańców Gminy Niemce.</text:span></text:p>
      <text:p text:style-name="P74"><text:line-break/>Zapewniła jednocześnie, że projekt uchwały został przygotowany i złożony niezwłocznie po zakończeniu pilnych prac związanych z obsługą systemu gospodarki odpadami.</text:p>
      <text:p text:style-name="P75"><text:span text:style-name="T76">(protokół z przebiegu głosowania stanowi załącznik numer 1 do niniejszego protokołu)</text:span></text:p>
      <text:p text:style-name="P77"/>
      <text:p text:style-name="P78">Porządek obrad na XIII Sesję Rady Gminy Niemce:</text:p>
      <text:p text:style-name="P79"/>
      <text:list text:style-name="LFO1">
        <text:list-item text:start-value="1">
          <text:p text:style-name="P80"><text:bookmark-start text:name="_Hlk177474117"/>Otwarcie obrad i stwierdzenie ich prawomocności. <text:s text:c="17"/></text:p>
        </text:list-item>
        <text:list-item>
          <text:p text:style-name="P81">Przyjęcie porządku obrad.</text:p>
        </text:list-item>
        <text:list-item>
          <text:p text:style-name="P82"><text:bookmark-start text:name="_Hlk193966253"/>Przyjęcie protokołu z XII Sesji Rady Gminy Niemce.</text:p>
        </text:list-item>
        <text:list-item>
          <text:p text:style-name="P83">Przedstawienie informacji o stanie bezpieczeństwa na terenie Gminy Niemce za 2024 rok.</text:p>
        </text:list-item>
        <text:list-item>
          <text:p text:style-name="P84"><text:bookmark-end text:name="_Hlk193966253"/>Podjęcie uchwały w sprawie zmian w budżecie gminy na 2025 r.</text:p>
        </text:list-item>
        <text:list-item>
          <text:p text:style-name="P85">Podjęcie uchwały w sprawie zmian wieloletniej prognozy finansowej.</text:p>
        </text:list-item>
        <text:list-item>
          <text:p text:style-name="P86">Podjęcie uchwały w sprawie udzielenia pomocy finansowej dla Gminy Kozłowo.</text:p>
        </text:list-item>
        <text:list-item>
          <text:p text:style-name="P87"><text:bookmark-start text:name="_Hlk203145675"/>Podjęcie uchwały w sprawie udzielenia pomocy finansowej Powiatowi Lubelskiemu.</text:p>
        </text:list-item>
        <text:list-item>
          <text:p text:style-name="P88">Podjęcie uchwały w sprawie przyjęcia przez Gminę Niemce prowadzenia zadania zarządzania publiczną drogą wojewódzką Nr 828 na odcinku od ok. 13+620 do km ok. 14+574,5 w miejscowości Nasutów oraz na odcinku od km ok. 15+267 do km ok. 16+073 w miejscowościach: Nasutów i Nowy Staw na terenie Gminy Niemce.</text:p>
        </text:list-item>
        <text:list-item>
          <text:p text:style-name="P89"><text:bookmark-start text:name="_Hlk203319175"/>Podjęcie uchwały w sprawie przyjęcia przez Gminę Niemce prowadzenia zadania zarządzania publiczną drogą wojewódzką Nr 809 na odcinku od ok. 41+703,85 do km 42+212,69 w miejscowości Majdan Krasieniński na terenie Gminy Niemce.<text:s/></text:p>
        </text:list-item>
        <text:list-item>
          <text:p text:style-name="P90"><text:bookmark-end text:name="_Hlk203319175"/>Podjęcie uchwały w sprawie przyjęcia przez Gminę Niemce prowadzenia zadania zarządzania publiczną drogą powiatową Nr 1564L na odcinku od km ok. 2+600 do km ok. 3+900 w miejscowości Niemce ul. Leonów oraz miejscowości Dziuchów na terenie Gminy Niemce.</text:p>
        </text:list-item>
        <text:list-item>
          <text:p text:style-name="P91">Podjęcie uchwały w sprawie udzielenia Powiatowi Lubelskiemu pomocy finansowej na realizację zadania pn.: Rozbudowa drogi powiatowej nr 2225L Ciecierzyn-Baszki-Pliszczyn w Gminie Niemce i w Gminie Wólka w zakresie budowy drogi dla pieszych i rowerów.</text:p>
        </text:list-item>
        <text:list-item>
          <text:p text:style-name="P92">Podjęcie uchwały w sprawie wyrażenia zgody na zawarcie porozumienia międzygminnego dotyczącego współdziałania gmin wchodzących w skład aglomeracji Lublin przy realizacji zadania polegającego na aktualizacji obszaru i granic aglomeracji Lublin.<text:s/></text:p>
        </text:list-item>
        <text:list-item>
          <text:p text:style-name="P93">Przedstawienie informacji o zgłoszonych żądaniach, o których mowa w art. 36 ust.1-3 i ust. 5, i wydanych decyzjach, o których mowa w art. 37 ust. 6 i 7 ustawy z dnia 27 marca 2003 roku o planowaniu i zagospodarowaniu przestrzennym za okres od 1 stycznia 2024 roku do 31 grudnia 2024 roku.<text:s/></text:p>
        </text:list-item>
        <text:list-item>
          <text:p text:style-name="P94">Podjęcie uchwały w sprawie wyrażenia zgody na wydzierżawienie nieruchomości położonej w Ciecierzynie wchodzącej w skład gminnego zasobu nieruchomości.</text:p>
        </text:list-item>
        <text:list-item>
          <text:p text:style-name="P95">Podjęcie uchwały w sprawie wyrażenia zgody na wydzierżawienie nieruchomości położonej w Pryszczowej Górze wchodzącej w skład gminnego zasobu nieruchomości.</text:p>
        </text:list-item>
        <text:list-item>
          <text:p text:style-name="P96">Podjęcie uchwały w sprawie rozpatrzenia skargi na działalność Kierownika Ośrodka Pomocy Społecznej w Niemcach.</text:p>
        </text:list-item>
        <text:list-item>
          <text:p text:style-name="P97">Podjęcie uchwały w sprawie rozpatrzenia petycji Ogólnopolskiego Zrzeszenia Sędziów AEQUITAS z siedzibą w Łodzi w sprawie obrony konstytucyjnej zasady niezawisłości i niezależności sędziów polskich.<text:s/></text:p>
        </text:list-item>
        <text:list-item>
          <text:p text:style-name="P98">Podjęcie uchwały w sprawie rozpatrzenia petycji dotyczącej rozbudowy gminnego parkingu przy Przedszkolu Publicznym w Niemcach.<text:s/></text:p>
        </text:list-item>
        <text:list-item>
          <text:p text:style-name="P99"><text:span text:style-name="T100">Podjęcie uchwały w sprawie przyjęcia przez Gminę Niemce prowadzenia zadania zarzadzania publiczną drogą wojewódzką Nr 809 na odcinku od ok. 36+553 do km 37+495,92 w miejscowości Krasienin Kolonia na terenie Gminy Niemce.</text:span></text:p>
        </text:list-item>
        <text:list-item>
          <text:p text:style-name="P101"><text:span text:style-name="T102">Podjęcie uchwały w sprawie wyrażenia zgody na zawarcie partnerstwa ze Stowarzyszeniem Lubelskiego Obszaru Metropolitarnego, Gminą Wojciechów, na rzecz realizacji projektu pt. ,,Rozwój usług społecznych w LOM w gminie Niemce i Wojciechów’’ w ramach Programu Fundusze Europejskie dla Lubelskiego 2021-2027 współfinansowanego ze środków Europejskiego Funduszu Społecznego Plus</text:span></text:p>
        </text:list-item>
        <text:list-item>
          <text:p text:style-name="P103"><text:bookmark-start text:name="_Hlk203320818"/><text:span text:style-name="T104">Projekt uchwały w sprawie przekazania skargi do Wojewódzkiego Sądu Administracyjnego w Lublinie.</text:span></text:p>
        </text:list-item>
        <text:list-item>
          <text:p text:style-name="P105"><text:bookmark-end text:name="_Hlk203320818"/>Informacje:</text:p>
        </text:list-item>
      </text:list>
      <text:p text:style-name="P106">- Przewodniczącego Rady Gminy.</text:p>
      <text:p text:style-name="P107">- <text:s/>Wójta Gminy Niemce<text:s/></text:p>
      <text:soft-page-break/>
      <text:list text:style-name="LFO1" text:continue-numbering="true">
        <text:list-item>
          <text:p text:style-name="P108">Wolne wnioski i zapytania.</text:p>
        </text:list-item>
        <text:list-item>
          <text:p text:style-name="P109">Zakończenie obrad.<text:s/></text:p>
        </text:list-item>
      </text:list>
      <text:p text:style-name="P110"><text:bookmark-end text:name="_Hlk177474117"/><text:bookmark-end text:name="_Hlk203145675"/></text:p>
      <text:p text:style-name="P111">3) Przyjęcie protokołu z XII Sesji Rady Gminy Niemce.<text:s/></text:p>
      <text:p text:style-name="P112">Przewodniczący obradom XIII Sesji Rady Gminy Niemce, pan Marek Gruda, poinformował Radnych, że protokół z XII Sesji Rady Gminy Niemce został sporządzony, przesłany radnym do zapoznania się oraz wyłożony na sali obrad przed rozpoczęciem posiedzenia. Następnie zwrócił się do radnych z pytaniem, czy ktoś ma uwagi lub zastrzeżenia do treści protokołu.</text:p>
      <text:p text:style-name="P113">Po chwili oczekiwania, Przewodniczący odnotował, że żaden z radnych nie zgłosił uwag do protokołu. W związku z tym, Przewodniczący zarządził głosowanie w sprawie przyjęcia protokołu z XII Sesji Rady Gminy Niemce.</text:p>
      <text:p text:style-name="P114"/>
      <text:p text:style-name="P115">Protokół z XII Sesji Rady Gminy Niemce stanowi załącznik numer 2 do niniejszego protokołu.</text:p>
      <text:p text:style-name="P116"/>
      <text:p text:style-name="P117"><text:span text:style-name="T118">4)<text:s/></text:span><text:span text:style-name="T119">Przedstawienie informacji o stanie bezpieczeństwa na terenie Gminy Niemce za 2024 rok</text:span></text:p>
      <text:p text:style-name="P120"/>
      <text:p text:style-name="P121"><text:span text:style-name="T122">Informację o stanie bezpieczeństwa na terenie Gminy Niemce za 2024 rok przedstawił Komendant Komisariatu Policji w Niemcach – mł. insp. Artur Tarnowski.</text:span><text:span text:style-name="T123"><text:line-break/>W swoim wystąpieniu komendant zaprezentował szczegółowe statystyki dotyczące przestępczości oraz wykroczeń odnotowanych na terenie gminy w minionym roku. Przedstawione dane obejmowały m.in. liczbę kradzieży, włamań, rozbojów oraz przypadków uszkodzenia mienia. Komendant odniósł się również do działań prewencyjnych prowadzonych przez policję oraz sposobów, w jakie mieszkańcy mogą zabezpieczać siebie i swoje mienie przed zagrożeniami.</text:span></text:p>
      <text:p text:style-name="P124">Podkreślił, że Komisariat Policji w Niemcach obsługuje cztery gminy, co pozwala na porównanie poziomu bezpieczeństwa między nimi. Na tym tle Gmina Niemce wypada bardzo korzystnie – według przedstawionych danych należy do grupy gmin o stosunkowo niskim wskaźniku przestępczości.</text:p>
      <text:p text:style-name="P125"><text:span text:style-name="T126"><text:line-break/></text:span><text:span text:style-name="T127">Podsumowując, komendant ocenił Gminę Niemce jako teren bezpieczny i spokojny.</text:span></text:p>
      <text:p text:style-name="P128">Jednocześnie zaapelował do sołtysów o przekazywanie mieszkańcom informacji dotyczących konieczności właściwego zabezpieczania zwierząt domowych, zwłaszcza psów, na własnych posesjach. Zwrócił uwagę na powtarzające się przypadki, w których psy wybiegają poza ogrodzenie, stwarzając zagrożenie dla przechodniów oraz uczestników ruchu drogowego. Dochodziło bowiem do sytuacji, w których osoby pogryzione przez zwierzęta wymagały pomocy medycznej, a kierowcy, próbując ominąć zwierzęta na drodze, doprowadzali do kolizji lub wypadków.</text:p>
      <text:p text:style-name="P129">Komendant zwrócił również uwagę na istotę terminowego zgłaszania zdarzeń. Zaapelował, aby mieszkańcy niezwłocznie informowali policję o wszystkich incydentach, które wymagają interwencji. Podkreślił, że opóźnienia w zgłaszaniu – np. po kilku tygodniach lub miesiącach – znacząco utrudniają wykrycie sprawcy, a w wielu przypadkach uniemożliwiają podjęcie skutecznych działań.</text:p>
      <text:p text:style-name="P130"><text:span text:style-name="T131">Na zakończenie wystąpienia mł. insp. Artur Tarnowski<text:s/></text:span><text:span text:style-name="T132">podziękował władzom gminy oraz Radzie Gminy za udzielone wsparcie finansowe, które umożliwiło zakup nowego radiowozu dla Komisariatu Policji w Niemcach.</text:span><text:span text:style-name="T133"><text:s/></text:span></text:p>
      <text:p text:style-name="P134"/>
      <text:p text:style-name="P135"><text:span text:style-name="T136">W dyskusji, jaka nastąpiła po wystąpieniu komendanta, głos zabrali:<text:s/></text:span><text:span text:style-name="T137">radny Artur Łucka</text:span><text:span text:style-name="T138">,</text:span><text:span text:style-name="T139"><text:line-break/></text:span><text:span text:style-name="T140">radny Kamil Rarak</text:span><text:span text:style-name="T141">.</text:span></text:p>
      <text:p text:style-name="P142"/>
      <text:p text:style-name="P143">5) Podjęcie uchwały w sprawie zmian w budżecie gminy na 2025 r.<text:s/></text:p>
      <text:p text:style-name="P144"><text:bookmark-start text:name="_Hlk135897553"/><text:bookmark-start text:name="_Hlk134090840"/><text:bookmark-start text:name="_Hlk101773367"/><text:span text:style-name="T145">Projekt uchwały przedstawiła<text:s/></text:span><text:span text:style-name="T146">Skarbnik Gminy Niemce, Aneta Chałupczak</text:span><text:span text:style-name="T147">, która omówiła szczegółowe zmiany proponowane w<text:s/></text:span><text:span text:style-name="T148">budżecie gminy na rok 2025</text:span><text:span text:style-name="T149">.</text:span></text:p>
      <text:p text:style-name="P150"/>
      <text:p text:style-name="P151"><text:span text:style-name="T152">Po przedstawieniu projektu uchwały<text:s/></text:span><text:span text:style-name="T153">Przewodniczący Rady Gminy, Marek Gruda</text:span><text:span text:style-name="T154">, otworzył dyskusję, zapraszając radnych do wyrażenia opinii oraz zadawania pytań dotyczących proponowanych zmian.<text:s/></text:span></text:p>
      <text:p text:style-name="P155"/>
      <text:p text:style-name="P156"><text:span text:style-name="T157">W toku dyskusji głos zabrali:<text:s/></text:span><text:span text:style-name="T158">Michał Suchodolski, Kierownik Ref. Inwestycji Marcin Paradziński, Renata Pawlak</text:span></text:p>
      <text:p text:style-name="P159"/>
      <text:p text:style-name="P160"><text:span text:style-name="T161">Po zakończeniu dyskusji<text:s/></text:span><text:span text:style-name="T162">Przewodniczący Rady Gminy zamknął dyskusję nad tym punktem, odczytał treść projektu uchwały i zarządził głosowanie</text:span><text:span text:style-name="T163">.</text:span></text:p>
      <text:p text:style-name="P164"/>
      <text:p text:style-name="P165">Uchwała nr XIII/82/2025 w sprawie zmian w budżecie gminy na 2025 r., stanowi załącznik numer 3 do niniejszego protokołu.<text:s/></text:p>
      <text:p text:style-name="P166"/>
      <text:p text:style-name="P167"><text:bookmark-end text:name="_Hlk135897553"/>6) Podjęcie uchwały w<text:s/><text:bookmark-start text:name="_Hlk137464433"/>sprawie<text:s/><text:bookmark-start text:name="_Hlk153440815"/>zmian wieloletniej prognozy finansowej<text:bookmark-end text:name="_Hlk153440815"/>.<text:s/></text:p>
      <text:p text:style-name="P168"><text:bookmark-start text:name="_Hlk146544579"/><text:bookmark-end text:name="_Hlk137464433"/><text:span text:style-name="T169">Projekt uchwały przedstawiła<text:s/></text:span><text:span text:style-name="T170">Skarbnik Gminy Niemce, Pani Aneta Chałupczak</text:span><text:span text:style-name="T171">, omawiając szczegółowo proponowane zmiany w<text:s/></text:span><text:span text:style-name="T172">Wieloletniej Prognozie Finansowej</text:span><text:span text:style-name="T173">.</text:span></text:p>
      <text:p text:style-name="P174"/>
      <text:p text:style-name="P175"><text:span text:style-name="T176">Po przedstawieniu projektu<text:s/></text:span><text:span text:style-name="T177">Przewodniczący Rady Gminy, Marek Gruda</text:span><text:span text:style-name="T178">, otworzył dyskusję, zachęcając radnych do wyrażenia opinii oraz zadawania pytań.<text:s/></text:span></text:p>
      <text:p text:style-name="P179"/>
      <text:p text:style-name="P180">W dyskusji głos zabrali: Radna Magdalena Urbaś.</text:p>
      <text:p text:style-name="P181"/>
      <text:p text:style-name="P182"><text:span text:style-name="T183">Przewodniczący zamknął dyskusję i zarządził głosowanie nad projektem uchwały</text:span><text:span text:style-name="T184">.</text:span></text:p>
      <text:p text:style-name="P185"/>
      <text:p text:style-name="P186"><text:span text:style-name="T187">Uchwała nr XIII/83/2025 w sprawie zmian wieloletniej prognozy finansowej, stanowi załącznik numer 4 do niniejszego protokołu.</text:span><text:span text:style-name="T188"><text:s/></text:span></text:p>
      <text:p text:style-name="P189"/>
      <text:p text:style-name="P190"><text:bookmark-end text:name="_Hlk146544579"/><text:span text:style-name="T191">7) Podjęcie<text:s/></text:span><text:bookmark-start text:name="_Hlk175037876"/><text:span text:style-name="T192">uchwały w sprawie u</text:span><text:bookmark-start text:name="_Hlk203145888"/><text:span text:style-name="T193">dzielenia pomocy finansowej dla Gminy Kozłowo</text:span><text:bookmark-end text:name="_Hlk203145888"/><text:span text:style-name="T194">.</text:span></text:p>
      <text:p text:style-name="P195"/>
      <text:p text:style-name="P196"><text:bookmark-end text:name="_Hlk175037876"/><text:span text:style-name="T197">Prowadzący obrady,<text:s/></text:span><text:span text:style-name="T198">Przewodniczący Rady Gminy Marek Gruda</text:span><text:span text:style-name="T199">, poinformował, że projekt uchwały omówi Skarbnik Gminy – Aneta Chałupczak.</text:span></text:p>
      <text:p text:style-name="P200"/>
      <text:p text:style-name="P201"><text:span text:style-name="T202">Po przedstawieniu projektu<text:s/></text:span><text:span text:style-name="T203">Przewodniczący Rady Gminy, Marek Gruda</text:span><text:span text:style-name="T204">, otworzył dyskusję.</text:span></text:p>
      <text:p text:style-name="P205">Nikt nie zabrał głosu.<text:s/></text:p>
      <text:p text:style-name="P206"/>
      <text:p text:style-name="P207"><text:span text:style-name="T208">Po zamknięciu dyskusji<text:s/></text:span><text:span text:style-name="T209">Przewodniczący Rady Gminy zarządził głosowanie nad projektem uchwały</text:span><text:span text:style-name="T210">.</text:span></text:p>
      <text:p text:style-name="P211"/>
      <text:p text:style-name="P212"><text:span text:style-name="T213">U</text:span><text:span text:style-name="T214">chwała nr XIII/84/2025 w sprawie dzielenia pomocy finansowej dla Gminy Kozłowo,<text:s/></text:span><text:span text:style-name="T215">stanowi załącznik numer 5 do niniejszego protokołu.</text:span></text:p>
      <text:p text:style-name="P216"/>
      <text:p text:style-name="P217"/>
      <text:soft-page-break/>
      <text:p text:style-name="P218">8) Podjęcie uchwały w sprawie<text:s/><text:bookmark-start text:name="_Hlk203146526"/>udzielenia pomocy finansowej Powiatowi Lubelskiemu<text:bookmark-end text:name="_Hlk203146526"/>.</text:p>
      <text:p text:style-name="P219"/>
      <text:p text:style-name="P220"><text:span text:style-name="T221">Projekt uchwały przedstawiła<text:s/></text:span><text:span text:style-name="T222">Skarbnik Gminy Niemce, Pani Aneta Chałupczak</text:span><text:span text:style-name="T223">.</text:span></text:p>
      <text:p text:style-name="P224"/>
      <text:p text:style-name="P225"><text:span text:style-name="T226">Po przedstawieniu projektu<text:s/></text:span><text:span text:style-name="T227">Przewodniczący Rady Gminy, Marek Gruda</text:span><text:span text:style-name="T228">, otworzył dyskusję, zachęcając radnych do wyrażenia opinii oraz zadawania pytań.<text:s/></text:span></text:p>
      <text:p text:style-name="P229"/>
      <text:p text:style-name="P230">W dyskusji głos zabrali: Radny Michał Suchodolski, Skarbnik Gminy Aneta Chałupczak, Radna Magdalena Urbaś.</text:p>
      <text:p text:style-name="P231"/>
      <text:p text:style-name="P232"><text:span text:style-name="T233">Przewodniczący zamknął dyskusję i zarządził głosowanie nad projektem uchwały</text:span><text:span text:style-name="T234">.</text:span></text:p>
      <text:p text:style-name="P235"/>
      <text:p text:style-name="P236"><text:span text:style-name="T237">Uchwała nr XIII/85/2025 w sprawie</text:span><text:s/><text:span text:style-name="T238">udzielenia pomocy finansowej Powiatowi Lubelskiemu, stanowi załącznik numer 6 do niniejszego protokołu.</text:span><text:span text:style-name="T239"><text:s/></text:span></text:p>
      <text:p text:style-name="P240"/>
      <text:p text:style-name="P241">9) Podjęcie uchwały w sprawie<text:s/><text:bookmark-start text:name="_Hlk203146455"/>przyjęcia przez Gminę Niemce prowadzenia zadania zarządzania publiczną drogą wojewódzką Nr 828 na odcinku od ok. 13+620 do km ok. 14+574,5 w miejscowości Nasutów oraz na odcinku od km ok. 15+267 do km ok. 16+073 w miejscowościach: Nasutów i Nowy Staw na terenie Gminy Niemce<text:bookmark-end text:name="_Hlk203146455"/>.</text:p>
      <text:p text:style-name="P242"/>
      <text:p text:style-name="P243"><text:bookmark-start text:name="_Hlk203146610"/><text:span text:style-name="T244">Projekt uchwały przedstawił</text:span><text:span text:style-name="T245"><text:s/>Kierownik Ref. Inwestycji Marcin Paradziński.<text:s/></text:span></text:p>
      <text:p text:style-name="P246"/>
      <text:p text:style-name="P247"><text:span text:style-name="T248">Po przedstawieniu projektu<text:s/></text:span><text:span text:style-name="T249">Przewodniczący Rady Gminy, Marek Gruda</text:span><text:span text:style-name="T250">, otworzył dyskusję, zachęcając radnych do wyrażenia opinii oraz zadawania pytań.<text:s/></text:span></text:p>
      <text:p text:style-name="P251"/>
      <text:p text:style-name="P252">W dyskusji głos zabrali: Radna Magdalena Urbaś, Radna Renata Pawlak, Kierownik Ref. Inwestycji Marcin Paradziński, Radny Artur Łucka.<text:s/></text:p>
      <text:p text:style-name="P253"/>
      <text:p text:style-name="P254"><text:span text:style-name="T255">Przewodniczący zamknął dyskusję i zarządził głosowanie nad projektem uchwały</text:span><text:span text:style-name="T256">.</text:span></text:p>
      <text:p text:style-name="P257"/>
      <text:p text:style-name="P258"><text:span text:style-name="T259">Uchwała nr XIII/86/2025 w sprawie przyjęcia przez Gminę Niemce prowadzenia zadania zarządzania publiczną drogą wojewódzką Nr 828 na odcinku od ok. 13+620 do km ok. 14+574,5 w miejscowości Nasutów oraz na odcinku od km ok. 15+267 do km ok. 16+073<text:s/></text:span><text:span text:style-name="T260"><text:line-break/>w miejscowościach: Nasutów i Nowy Staw na terenie Gminy Niemce, stanowi załącznik numer 7 do niniejszego protokołu.</text:span><text:span text:style-name="T261"><text:s/></text:span></text:p>
      <text:p text:style-name="P262"><text:bookmark-end text:name="_Hlk203146610"/></text:p>
      <text:p text:style-name="P263">10) Podjęcie uchwały w sprawie przyjęcia przez Gminę Niemce prowadzenia zadania zarządzania publiczną drogą wojewódzką Nr 809 na odcinku od ok. 41+703,85 do km 42+212,69 w miejscowości Majdan Krasieniński na terenie Gminy Niemce.<text:s/></text:p>
      <text:p text:style-name="P264"/>
      <text:p text:style-name="P265"><text:span text:style-name="T266">Projekt uchwały przedstawił</text:span><text:span text:style-name="T267"><text:s/>Kierownik Ref. Inwestycji Marcin Paradziński.<text:s/></text:span></text:p>
      <text:p text:style-name="P268"/>
      <text:p text:style-name="P269"><text:span text:style-name="T270">Po przedstawieniu projektu<text:s/></text:span><text:span text:style-name="T271">Przewodniczący Rady Gminy, Marek Gruda</text:span><text:span text:style-name="T272">, otworzył dyskusję, zachęcając radnych do wyrażenia opinii oraz zadawania pytań.<text:s/></text:span></text:p>
      <text:p text:style-name="P273"/>
      <text:p text:style-name="P274">W dyskusji nikt nie zabrał głosu.<text:s/></text:p>
      <text:p text:style-name="P275"/>
      <text:p text:style-name="P276"><text:span text:style-name="T277">Przewodniczący zamknął dyskusję i zarządził głosowanie nad projektem uchwały</text:span><text:span text:style-name="T278">.</text:span></text:p>
      <text:p text:style-name="P279"/>
      <text:soft-page-break/>
      <text:p text:style-name="P280"><text:span text:style-name="T281">Uchwała nr XIII/87/2025 w sprawie przyjęcia przez Gminę Niemce prowadzenia zadania zarządzania publiczną drogą</text:span><text:s/><text:span text:style-name="T282">przyjęcia przez Gminę Niemce prowadzenia zadania zarządzania publiczną drogą wojewódzką Nr 809 na odcinku od ok. 41+703,85 do km 42+212,69<text:s/></text:span><text:span text:style-name="T283"><text:line-break/>w miejscowości Majdan Krasieniński na terenie Gminy Niemce, stanowi załącznik numer 8 do niniejszego protokołu.</text:span><text:span text:style-name="T284"><text:s/></text:span></text:p>
      <text:p text:style-name="P285"/>
      <text:p text:style-name="P286">11) Podjęcie uchwały w sprawie<text:s/><text:bookmark-start text:name="_Hlk203147100"/>przyjęcia przez Gminę Niemce prowadzenia zadania zarządzania publiczną drogą powiatową Nr 1564L na odcinku od km ok. 2+600 do km ok. 3+900 w miejscowości Niemce ul. Leonów oraz miejscowości Dziuchów na terenie Gminy Niemce<text:bookmark-end text:name="_Hlk203147100"/>.</text:p>
      <text:p text:style-name="P287"/>
      <text:p text:style-name="P288"><text:span text:style-name="T289">Projekt uchwały przedstawił</text:span><text:span text:style-name="T290"><text:s/>Kierownik Ref. Inwestycji Marcin Paradziński.<text:s/></text:span></text:p>
      <text:p text:style-name="P291"/>
      <text:p text:style-name="P292"><text:span text:style-name="T293">Po przedstawieniu projektu<text:s/></text:span><text:span text:style-name="T294">Przewodniczący Rady Gminy, Marek Gruda</text:span><text:span text:style-name="T295">, otworzył dyskusję, zachęcając radnych do wyrażenia opinii oraz zadawania pytań.<text:s/></text:span></text:p>
      <text:p text:style-name="P296"/>
      <text:p text:style-name="P297">W dyskusji głos zabrali: Radna Magdalena Urbaś, Kierownik Referatu Inwestycji Marcin Paradziński. <text:s/></text:p>
      <text:p text:style-name="P298"/>
      <text:p text:style-name="P299"><text:span text:style-name="T300">Przewodniczący zamknął dyskusję i zarządził głosowanie nad projektem uchwały</text:span><text:span text:style-name="T301">.</text:span></text:p>
      <text:p text:style-name="P302"/>
      <text:p text:style-name="P303"><text:span text:style-name="T304">Uchwała nr XIII/88/2025 w sprawie przyjęcia przez Gminę Niemce prowadzenia zadania zarządzania publiczną drogą powiatową Nr 1564L na odcinku od km ok. 2+600 do km ok. 3+900 w miejscowości Niemce ul. Leonów oraz miejscowości Dziuchów na terenie Gminy Niemce, stanowi załącznik numer 9 do niniejszego protokołu.</text:span><text:span text:style-name="T305"><text:s/></text:span></text:p>
      <text:p text:style-name="P306"/>
      <text:p text:style-name="P307">12) Podjęcie uchwały w sprawie udzielenia Powiatowi Lubelskiemu pomocy finansowej na realizację zadania pn.: Rozbudowa drogi powiatowej nr 2225L Ciecierzyn-Baszki-Pliszczyn w Gminie Niemce i w Gminie Wólka w zakresie budowy drogi dla pieszych<text:s/><text:line-break/>i rowerów.</text:p>
      <text:p text:style-name="P308"/>
      <text:p text:style-name="P309"><text:span text:style-name="T310">Projekt uchwały przedstawił</text:span><text:span text:style-name="T311"><text:s/>Kierownik Ref. Inwestycji Marcin Paradziński.<text:s/></text:span></text:p>
      <text:p text:style-name="P312"/>
      <text:p text:style-name="P313"><text:span text:style-name="T314">Po przedstawieniu projektu<text:s/></text:span><text:span text:style-name="T315">Przewodniczący Rady Gminy, Marek Gruda</text:span><text:span text:style-name="T316">, otworzył dyskusję, zachęcając radnych do wyrażenia opinii oraz zadawania pytań.<text:s/></text:span></text:p>
      <text:p text:style-name="P317"/>
      <text:p text:style-name="P318">W dyskusji nikt nie zabrał głosu.</text:p>
      <text:p text:style-name="P319"/>
      <text:p text:style-name="P320"><text:span text:style-name="T321">Przewodniczący zamknął dyskusję i zarządził głosowanie nad projektem uchwały</text:span><text:span text:style-name="T322">.</text:span></text:p>
      <text:p text:style-name="P323"/>
      <text:p text:style-name="P324"><text:span text:style-name="T325">Uchwała nr XIII/89/2025 w sprawie udzielenia Powiatowi Lubelskiemu pomocy finansowej na realizację zadania pn.: Rozbudowa drogi powiatowej nr 2225L Ciecierzyn-Baszki-Pliszczyn<text:s/></text:span><text:span text:style-name="T326"><text:line-break/>w Gminie Niemce i w Gminie Wólka w zakresie budowy drogi dla pieszych i rowerów stanowi załącznik numer 10 do niniejszego protokołu.</text:span><text:span text:style-name="T327"><text:s/></text:span></text:p>
      <text:p text:style-name="P328"/>
      <text:p text:style-name="P329">13) Podjęcie uchwały w sprawie<text:s/><text:bookmark-start text:name="_Hlk203147828"/>wyrażenia zgody na zawarcie porozumienia międzygminnego dotyczącego współdziałania gmin wchodzących w skład aglomeracji Lublin przy realizacji zadania polegającego na aktualizacji obszaru i granic aglomeracji Lublin.<text:s/><text:bookmark-end text:name="_Hlk203147828"/></text:p>
      <text:p text:style-name="P330"/>
      <text:soft-page-break/>
      <text:p text:style-name="P331"><text:span text:style-name="T332">Projekt uchwały przedstawił</text:span><text:span text:style-name="T333"><text:s/>Kierownik Ref. Inwestycji Marcin Paradziński.<text:s/></text:span></text:p>
      <text:p text:style-name="P334"/>
      <text:p text:style-name="P335"><text:span text:style-name="T336">Po przedstawieniu projektu<text:s/></text:span><text:span text:style-name="T337">Przewodniczący Rady Gminy, Marek Gruda</text:span><text:span text:style-name="T338">, otworzył dyskusję, zachęcając radnych do wyrażenia opinii oraz zadawania pytań.<text:s/></text:span></text:p>
      <text:p text:style-name="P339"/>
      <text:p text:style-name="P340">W dyskusji nikt nie zabrał głosu.</text:p>
      <text:p text:style-name="P341"/>
      <text:p text:style-name="P342"><text:span text:style-name="T343">Przewodniczący zamknął dyskusję i zarządził głosowanie nad projektem uchwały</text:span><text:span text:style-name="T344">.</text:span></text:p>
      <text:p text:style-name="P345"/>
      <text:p text:style-name="P346"><text:span text:style-name="T347">Uchwała nr XIII/90/2025 w sprawie wyrażenia zgody na zawarcie porozumienia międzygminnego dotyczącego współdziałania gmin wchodzących w skład aglomeracji Lublin przy realizacji zadania polegającego na aktualizacji obszaru i granic aglomeracji Lublin, <text:s/>stanowi załącznik numer 11 do niniejszego protokołu.</text:span><text:span text:style-name="T348"><text:s/></text:span></text:p>
      <text:p text:style-name="P349"/>
      <text:p text:style-name="P350">14) Przedstawienie informacji o zgłoszonych żądaniach, o których mowa w art. 36 ust.1-3 i ust. 5, i wydanych decyzjach, o których mowa w art. 37 ust. 6 i 7 ustawy z dnia 27 marca 2003 roku o planowaniu i zagospodarowaniu przestrzennym za okres od 1 stycznia 2024 roku do 31 grudnia 2024 roku.<text:s/></text:p>
      <text:p text:style-name="P351"/>
      <text:p text:style-name="P352">Informacja, została przedstawiona przez Kierownika Referatu Planowania Przestrzennego Sławomira Mroczka.<text:s/></text:p>
      <text:p text:style-name="P353"/>
      <text:p text:style-name="P354"><text:span text:style-name="T355">Przewodniczący Rady Gminy Marek Gruda,<text:s/></text:span><text:span text:style-name="T356">poinformował , że ten punkt nie podlega głosowaniu. Natomiast poinformował, radnych, że otwiera dyskusję w tym pnkcie i jest możliwość zadawania pytań.<text:s/></text:span></text:p>
      <text:p text:style-name="P357"/>
      <text:p text:style-name="P358">W dyskusji głos zabrał Radny Łucka.<text:s/></text:p>
      <text:p text:style-name="P359"/>
      <text:p text:style-name="P360">15) Podjęcie uchwały w sprawie wyrażenia zgody na wydzierżawienie nieruchomości położonej w Ciecierzynie wchodzącej w skład gminnego zasobu nieruchomości.</text:p>
      <text:p text:style-name="P361"/>
      <text:p text:style-name="P362"><text:span text:style-name="T363">Projekt uchwały przedstawił</text:span><text:span text:style-name="T364"><text:s/>Kierownik Ref. Planowania Przestrzennego Sławomir Mroczek.<text:s/></text:span></text:p>
      <text:p text:style-name="P365"/>
      <text:p text:style-name="P366"><text:span text:style-name="T367">Po przedstawieniu projektu<text:s/></text:span><text:span text:style-name="T368">Przewodniczący Rady Gminy, Marek Gruda</text:span><text:span text:style-name="T369">, otworzył dyskusję, zachęcając radnych do wyrażenia opinii oraz zadawania pytań.<text:s/></text:span></text:p>
      <text:p text:style-name="P370"/>
      <text:p text:style-name="P371">W dyskusji nikt nie zabrał głosu.</text:p>
      <text:p text:style-name="P372"/>
      <text:p text:style-name="P373"><text:span text:style-name="T374">Przewodniczący zamknął dyskusję i zarządził głosowanie nad projektem uchwały</text:span><text:span text:style-name="T375">.</text:span></text:p>
      <text:p text:style-name="P376"/>
      <text:p text:style-name="P377"><text:span text:style-name="T378">Uchwała nr XIII/91/2025 w sprawie wyrażenia zgody na wydzierżawienie nieruchomości położonej w Ciecierzynie wchodzącej w skład gminnego zasobu nieruchom, <text:s/>stanowi załącznik numer 12 do niniejszego protokołu.</text:span></text:p>
      <text:p text:style-name="P379"/>
      <text:p text:style-name="P380">16) Podjęcie uchwały w sprawie<text:s/><text:bookmark-start text:name="_Hlk203150597"/>wyrażenia zgody na wydzierżawienie nieruchomości położonej w Pryszczowej Górze wchodzącej w skład gminnego zasobu nieruchomości<text:bookmark-end text:name="_Hlk203150597"/>.</text:p>
      <text:p text:style-name="P381"/>
      <text:p text:style-name="P382"><text:span text:style-name="T383">Projekt uchwały przedstawił</text:span><text:span text:style-name="T384"><text:s/>Kierownik Ref. Planowania Przestrzennego Sławomir Mroczek.<text:s/></text:span></text:p>
      <text:p text:style-name="P385"/>
      <text:p text:style-name="P386"><text:span text:style-name="T387">Po przedstawieniu projektu<text:s/></text:span><text:span text:style-name="T388">Przewodniczący Rady Gminy, Marek Gruda</text:span><text:span text:style-name="T389">, otworzył dyskusję, zachęcając radnych do wyrażenia opinii oraz zadawania pytań.<text:s/></text:span></text:p>
      <text:p text:style-name="P390"/>
      <text:p text:style-name="P391">W dyskusji nikt nie zabrał głosu.</text:p>
      <text:p text:style-name="P392"/>
      <text:p text:style-name="P393"><text:span text:style-name="T394">Przewodniczący zamknął dyskusję i zarządził głosowanie nad projektem uchwały</text:span><text:span text:style-name="T395">.</text:span></text:p>
      <text:p text:style-name="P396"/>
      <text:p text:style-name="P397"><text:span text:style-name="T398">Uchwała nr XIII/92/2025 w sprawie</text:span><text:s/><text:span text:style-name="T399">wyrażenia zgody na wydzierżawienie nieruchomości położonej w Pryszczowej Górze wchodzącej w skład gminnego zasobu nieruchomości, <text:s/>stanowi załącznik numer 13 do niniejszego protokołu.</text:span></text:p>
      <text:p text:style-name="P400"/>
      <text:p text:style-name="P401">17) Podjęcie uchwały w sprawie rozpatrzenia skargi na działalność Kierownika Ośrodka Pomocy Społecznej w Niemcach.</text:p>
      <text:p text:style-name="P402"/>
      <text:p text:style-name="P403">Projekt uchwały przedstawił<text:s/><text:tab/>Przewodniczący Komisji Skarg, Wniosków i Petycji Michał Suchodolski.<text:s/></text:p>
      <text:p text:style-name="P404"/>
      <text:p text:style-name="P405"><text:span text:style-name="T406">Po przedstawieniu projektu<text:s/></text:span><text:span text:style-name="T407">Przewodniczący Rady Gminy, Marek Gruda</text:span><text:span text:style-name="T408">, otworzył dyskusję.</text:span></text:p>
      <text:p text:style-name="P409"><text:span text:style-name="T410">Nikt nie zabrał głosu.</text:span></text:p>
      <text:p text:style-name="P411"/>
      <text:p text:style-name="P412"><text:span text:style-name="T413">Przewodniczący zamknął dyskusję i zarządził głosowanie nad projektem uchwały</text:span><text:span text:style-name="T414">.</text:span></text:p>
      <text:p text:style-name="P415"/>
      <text:p text:style-name="P416"><text:span text:style-name="T417">Uchwała nr XIII/93/2025 w sprawie rozpatrzenia skargi na działalność Kierownika Ośrodka Pomocy Społecznej w Niemcach, <text:s/>stanowi załącznik numer 14 do niniejszego protokołu.</text:span></text:p>
      <text:p text:style-name="P418"/>
      <text:p text:style-name="P419"><text:span text:style-name="T420">18) Podjęcie uchwały w sprawie<text:s/></text:span><text:bookmark-start text:name="_Hlk203151217"/><text:span text:style-name="T421">rozpatrzenia petycji Ogólnopolskiego Zrzeszenia Sędziów AEQUITAS z siedzibą w Łodzi w sprawie obrony konstytucyjnej zasady niezawisłości<text:s/></text:span><text:span text:style-name="T422"><text:line-break/>i niezależności sędziów polskich</text:span><text:bookmark-end text:name="_Hlk203151217"/><text:span text:style-name="T423">.<text:s/></text:span></text:p>
      <text:p text:style-name="P424"/>
      <text:p text:style-name="P425">Projekt uchwały przedstawił<text:s/><text:tab/>Przewodniczący Komisji Skarg, Wniosków i Petycji Michał Suchodolski.<text:s/></text:p>
      <text:p text:style-name="P426"/>
      <text:p text:style-name="P427"><text:span text:style-name="T428">Po przedstawieniu projektu<text:s/></text:span><text:span text:style-name="T429">Przewodniczący Rady Gminy, Marek Gruda</text:span><text:span text:style-name="T430">, otworzył dyskusję.</text:span></text:p>
      <text:p text:style-name="P431"><text:span text:style-name="T432">Nikt nie zabrał głosu.</text:span></text:p>
      <text:p text:style-name="P433"/>
      <text:p text:style-name="P434"><text:span text:style-name="T435">Przewodniczący zamknął dyskusję i zarządził głosowanie nad projektem uchwały</text:span><text:span text:style-name="T436">.</text:span></text:p>
      <text:p text:style-name="P437"/>
      <text:p text:style-name="P438"><text:span text:style-name="T439">Uchwała nr XIII/94/2025 w sprawie rozpatrzenia petycji Ogólnopolskiego Zrzeszenia Sędziów AEQUITAS z siedzibą w Łodzi w sprawie obrony konstytucyjnej zasady niezawisłości<text:s/></text:span><text:span text:style-name="T440"><text:line-break/>i niezależności sędziów polskich, <text:s/>stanowi załącznik numer 15 do niniejszego protokołu.</text:span></text:p>
      <text:p text:style-name="P441"/>
      <text:p text:style-name="P442"><text:span text:style-name="T443">19) Podjęcie uchwały w sprawie rozpatrzenia petycji dotyczącej rozbudowy gminnego parkingu przy Przedszkolu Publicznym w Niemcach.</text:span><text:span text:style-name="T444"><text:s/></text:span></text:p>
      <text:p text:style-name="P445"/>
      <text:p text:style-name="P446">Projekt uchwały przedstawił<text:s/><text:tab/>Przewodniczący Komisji Skarg, Wniosków i Petycji Michał Suchodolski.<text:s/></text:p>
      <text:p text:style-name="P447"/>
      <text:p text:style-name="P448"><text:span text:style-name="T449">Po przedstawieniu projektu<text:s/></text:span><text:span text:style-name="T450">Przewodniczący Rady Gminy, Marek Gruda</text:span><text:span text:style-name="T451">, otworzył dyskusję.</text:span></text:p>
      <text:p text:style-name="P452"/>
      <text:soft-page-break/>
      <text:p text:style-name="P453"><text:span text:style-name="T454">W dyskusji głos zabrali: Kierownik Ref. Planowania Przestrzennego Sławomir Mroczek, Radna Agata Dudzik, Wójt Gminy Niemce Marian Golianek, Radny Michał, Radna Magdalena Urbaś, Radny Artur Łucka.<text:s/></text:span></text:p>
      <text:p text:style-name="P455"/>
      <text:p text:style-name="P456"><text:span text:style-name="T457">Przewodniczący zamknął dyskusję i zarządził głosowanie nad projektem uchwały</text:span><text:span text:style-name="T458">.<text:s/></text:span></text:p>
      <text:p text:style-name="P459"/>
      <text:p text:style-name="P460"><text:span text:style-name="T461">Uchwała nr XIII/95/2025 w sprawie</text:span><text:s/><text:span text:style-name="T462">rozpatrzenia petycji dotyczącej rozbudowy gminnego parkingu przy Przedszkolu Publicznym w Niemcach, <text:s/>stanowi załącznik numer 16 do niniejszego protokołu.</text:span></text:p>
      <text:p text:style-name="P463"/>
      <text:p text:style-name="P464">20) Podjęcie uchwały w sprawie przyjęcia przez Gminę Niemce prowadzenia zadania zarzadzania publiczną drogą wojewódzką Nr 809 na odcinku od ok. 36+553 do km 37+495,92 w miejscowości Krasienin Kolonia na terenie Gminy Niemce.<text:s/></text:p>
      <text:p text:style-name="P465"/>
      <text:p text:style-name="P466">Projekt uchwały przedstawił<text:s/><text:tab/>Kier. Ref Inwestycji Marcin Paradziński.<text:s/></text:p>
      <text:p text:style-name="P467"/>
      <text:p text:style-name="P468"><text:span text:style-name="T469">Po przedstawieniu projektu<text:s/></text:span><text:span text:style-name="T470">Przewodniczący Rady Gminy, Marek Gruda</text:span><text:span text:style-name="T471">, otworzył dyskusję.</text:span></text:p>
      <text:p text:style-name="P472"/>
      <text:p text:style-name="P473"><text:span text:style-name="T474">W dyskusji nikt nie zabrał głosu.</text:span></text:p>
      <text:p text:style-name="P475"/>
      <text:p text:style-name="P476"><text:span text:style-name="T477">Przewodniczący zamknął dyskusję i zarządził głosowanie nad projektem uchwały</text:span><text:span text:style-name="T478">.</text:span></text:p>
      <text:p text:style-name="P479"/>
      <text:p text:style-name="P480"><text:span text:style-name="T481">Uchwała nr XIII/96/2025 w sprawie przyjęcia przez Gminę Niemce prowadzenia zadania zarzadzania publiczną drogą wojewódzką Nr 809 na odcinku od ok. 36+553 do km 37+495,92 w miejscowości Krasienin Kolonia na terenie Gminy Niemce, stanowi załącznik numer 17 do niniejszego protokołu.</text:span></text:p>
      <text:p text:style-name="P482"/>
      <text:p text:style-name="P483"><text:span text:style-name="T484">21) Podjęcie uchwały w sprawie<text:s/></text:span><text:bookmark-start text:name="_Hlk203156311"/><text:span text:style-name="T485">wyrażenia zgody na zawarcie partnerstwa ze Stowarzyszeniem Lubelskiego Obszaru Metropolitarnego, Gminą Wojciechów, na rzecz realizacji projektu pt. ,,Rozwój usług społecznych w LOM w gminie Niemce i Wojciechów’’ w ramach Programu Fundusze Europejskie dla Lubelskiego 2021-2027 współfinansowanego ze środków Europejskiego Funduszu Społecznego Plus</text:span><text:bookmark-end text:name="_Hlk203156311"/><text:span text:style-name="T486">.</text:span></text:p>
      <text:p text:style-name="P487"/>
      <text:p text:style-name="P488">Projekt uchwały przedstawił<text:s/><text:tab/>Przewodnicząca Z-ca Kierownika Ośrodka Pomocy Społecznej<text:s/><text:line-break/>w Niemcach Elżbieta Parafiniuk.<text:s/></text:p>
      <text:p text:style-name="P489"/>
      <text:p text:style-name="P490"><text:span text:style-name="T491">Po przedstawieniu projektu<text:s/></text:span><text:span text:style-name="T492">Przewodniczący Rady Gminy, Marek Gruda</text:span><text:span text:style-name="T493">, otworzył dyskusję.</text:span></text:p>
      <text:p text:style-name="P494"/>
      <text:p text:style-name="P495"><text:span text:style-name="T496">W dyskusji nikt nie zabrał głosu.</text:span></text:p>
      <text:p text:style-name="P497"/>
      <text:p text:style-name="P498"><text:span text:style-name="T499">Przewodniczący zamknął dyskusję i zarządził głosowanie nad projektem uchwały</text:span><text:span text:style-name="T500">.</text:span></text:p>
      <text:p text:style-name="P501"/>
      <text:p text:style-name="P502">Uchwała nr XIII/97/2025 w sprawie wyrażenia zgody na zawarcie partnerstwa ze Stowarzyszeniem Lubelskiego Obszaru Metropolitarnego, Gminą Wojciechów, na rzecz realizacji projektu pt. ,,Rozwój usług społecznych w LOM w gminie Niemce i Wojciechów’’<text:line-break/><text:s/>w ramach Programu Fundusze Europejskie dla Lubelskiego 2021-2027 współfinansowanego ze środków Europejskiego Funduszu Społecznego Plus, stanowi załącznik numer 18 do niniejszego protokołu.</text:p>
      <text:p text:style-name="P503"/>
      <text:soft-page-break/>
      <text:p text:style-name="P504">22) Projekt uchwały w sprawie przekazania skargi do Wojewódzkiego Sądu Administracyjnego w Lublinie.<text:s/></text:p>
      <text:p text:style-name="P505"/>
      <text:p text:style-name="P506">Projekt uchwały przedstawił Kierownik Ochrony Środowiska Katarzyna Wróbel.<text:s/></text:p>
      <text:p text:style-name="P507"/>
      <text:p text:style-name="P508"><text:span text:style-name="T509">Po przedstawieniu projektu<text:s/></text:span><text:span text:style-name="T510">Przewodniczący Rady Gminy, Marek Gruda</text:span><text:span text:style-name="T511">, otworzył dyskusję.</text:span></text:p>
      <text:p text:style-name="P512"/>
      <text:p text:style-name="P513"><text:span text:style-name="T514">W dyskusji głos zabrali: Radna Magdalena Urbaś.</text:span></text:p>
      <text:p text:style-name="P515"/>
      <text:p text:style-name="P516"><text:span text:style-name="T517">Przewodniczący zamknął dyskusję i zarządził głosowanie nad projektem uchwały.</text:span></text:p>
      <text:p text:style-name="P518"/>
      <text:p text:style-name="P519">Uchwała nr XIII/98/2025 w sprawie przekazania skargo do Wojewódzkiego Sądu Administracyjnego w Lublinie, stanowi załącznik numer 19 do niniejszego protokołu.</text:p>
      <text:p text:style-name="P520"/>
      <text:p text:style-name="P521"><text:span text:style-name="T522">23) Informacje:</text:span></text:p>
      <text:p text:style-name="P523"><text:span text:style-name="T524">Przewodniczący Rady Gminy Niemce</text:span><text:span text:style-name="T525">:</text:span></text:p>
      <text:list text:style-name="LFO3" text:continue-numbering="true">
        <text:list-item>
          <text:p text:style-name="P526">Poinformował, że kolejna, XIV Sesja Rady Gminy jest planowana na dzień 5 lub 6 czerwca 2025 roku.</text:p>
        </text:list-item>
        <text:list-item>
          <text:p text:style-name="P527">Dodał, że dokładna data zostanie podana w oficjalnym zawiadomieniu<text:s/><text:line-break/>o zwołaniu sesji.</text:p>
        </text:list-item>
      </text:list>
      <text:p text:style-name="P528"/>
      <text:p text:style-name="P529"><text:span text:style-name="T530">Wójt Gminy Niemce przekazał szereg bieżących informacji dotyczących realizowanych inwestycji, procedur przetargowych oraz działań administracyjnych prowadzonych na terenie gminy:</text:span></text:p>
      <text:list text:style-name="LFO4" text:continue-numbering="true">
        <text:list-item>
          <text:p text:style-name="P531"><text:span text:style-name="Pogrubienie">Zbiórka odpadów wielkogabarytowych i elektrośmieci</text:span><text:line-break/>Poinformowano, że podczas zbiórek odpadów wielkogabarytowych oraz elektrośmieci, organizowanych w poszczególnych miejscowościach Gminy Niemce, mieszkańcy będą mieli również możliwość nieodpłatnego oddania odzieży i tekstyliów. Działanie to ma na celu wspieranie selektywnej zbiórki odpadów oraz ograniczenie ilości nielegalnie wyrzucanych rzeczy.</text:p>
        </text:list-item>
        <text:list-item>
          <text:p text:style-name="P532"><text:span text:style-name="Pogrubienie">Realizacja inwestycji: Modernizacja kompleksu sportowego „Moje Boisko – Orlik 2012”</text:span><text:line-break/>Trwają prace modernizacyjne kompleksu sportowego zlokalizowanego w Niemcach przy ul. Różanej 10. Zakończenie zadania przewidziano na wrzesień 2025 roku. Inwestycja ma na celu poprawę infrastruktury sportowej i stworzenie lepszych warunków do aktywności fizycznej mieszkańców.</text:p>
        </text:list-item>
        <text:list-item>
          <text:p text:style-name="P533"><text:span text:style-name="Pogrubienie">Rozliczenie zadania drogowego w Elizówce</text:span><text:line-break/>Rozliczono dofinansowanie przyznane w 2024 roku ze środków Rządowego Funduszu Rozwoju Dróg dla zadania pn. „Remont drogi gminnej nr 106056L w miejscowości Elizówka”.</text:p>
        </text:list-item>
        <text:list-item>
          <text:p text:style-name="P534"><text:span text:style-name="Pogrubienie">Postępowanie przetargowe – Nasutów</text:span><text:line-break/>Aktualnie trwa procedura oceny i badania ofert złożonych w postępowaniu przetargowym dotyczącym przebudowy drogi gminnej nr 106092L w miejscowości Nasutów.</text:p>
        </text:list-item>
        <text:list-item>
          <text:p text:style-name="P535"><text:span text:style-name="Pogrubienie">Rozwój klastra energii – podpisanie umowy</text:span><text:line-break/>Podpisano umowę na opracowanie koncepcji rozwoju Klastra Energii „Niemce”. Termin realizacji przedmiotu umowy ustalono na dzień 13 czerwca 2025 roku.<text:s/><text:soft-page-break/>Działanie to ma na celu przygotowanie gminy do szerszego wykorzystywania odnawialnych źródeł energii oraz zwiększenia samowystarczalności energetycznej.</text:p>
        </text:list-item>
        <text:list-item>
          <text:p text:style-name="P536"><text:span text:style-name="Pogrubienie">Umowa na dostawę kruszywa</text:span><text:line-break/>W najbliższym czasie zostanie podpisana umowa na dostawę kruszywa dla potrzeb gminy w 2025 roku. Dostawy będą realizowane sukcesywnie, w miarę potrzeb, zgodnie z zapotrzebowaniem zgłaszanym przez jednostki organizacyjne gminy.</text:p>
        </text:list-item>
        <text:list-item>
          <text:p text:style-name="P537"><text:span text:style-name="Pogrubienie">Realizacja projektu wodociągowego</text:span><text:line-break/>Trwa procedura pozyskiwania zgód od mieszkańców w związku z realizacją projektu wykonania tzw. „spinek wodociągowych” w miejscowościach Niemce (ul. Głęboka), Wola Niemiecka oraz Rudka Kozłowiecka.</text:p>
        </text:list-item>
        <text:list-item>
          <text:p text:style-name="P538"><text:span text:style-name="Pogrubienie">Prace remontowe w Przedszkolu Gminnym w Niemcach</text:span><text:line-break/>W toku są prace związane z wymianą czterech tarasów w Przedszkolu Gminnym w Niemcach. Zakończenie inwestycji przewidziano na koniec maja 2025 roku.</text:p>
        </text:list-item>
        <text:list-item>
          <text:p text:style-name="P539"><text:span text:style-name="Pogrubienie">Budowa przedszkola w Dysie – rozliczenie zaliczki</text:span><text:line-break/>Rozliczono zaliczkowo płatność w wysokości 7 890 718,75 zł w ramach projektu budowy nowego przedszkola w miejscowości Dys. Realizacja zadania przebiega zgodnie z harmonogramem.</text:p>
        </text:list-item>
        <text:list-item>
          <text:p text:style-name="P540"><text:span text:style-name="Pogrubienie">Budowa oświetlenia drogowego – zakończone inwestycje</text:span><text:line-break/>Odebrano zakończone zadania polegające na budowie oświetlenia drogowego w następujących lokalizacjach:</text:p>
        </text:list-item>
      </text:list>
      <text:list text:style-name="LFO5" text:continue-numbering="true">
        <text:list-item>
          <text:p text:style-name="P541">przy drodze gminnej nr 106066L w miejscowości<text:s/><text:span text:style-name="Pogrubienie">Boduszyn</text:span>,</text:p>
        </text:list-item>
        <text:list-item>
          <text:p text:style-name="P542">przy drodze gminnej nr 106031L w miejscowości<text:s/><text:span text:style-name="Pogrubienie">Krasienin-Kolonia</text:span>,</text:p>
        </text:list-item>
        <text:list-item>
          <text:p text:style-name="P543">przy drodze gminnej nr 106056L w miejscowości<text:s/><text:span text:style-name="Pogrubienie">Bystrzyca-Kolonia</text:span>.</text:p>
        </text:list-item>
      </text:list>
      <text:list text:style-name="LFO6" text:continue-numbering="true">
        <text:list-item>
          <text:p text:style-name="P544"><text:span text:style-name="Pogrubienie">Informatyzacja administracji – projekt „Cyberbezpieczny Samorząd”</text:span><text:line-break/>Trwa wdrażanie systemu informatycznego zakupionego w ramach projektu „Cyberbezpieczny Samorząd”. Projekt ma na celu poprawę bezpieczeństwa cyfrowego Urzędu Gminy i jednostek podległych.</text:p>
        </text:list-item>
        <text:list-item>
          <text:p text:style-name="P545"><text:span text:style-name="Pogrubienie">Modernizacja infrastruktury oświetleniowej i energetycznej</text:span><text:line-break/>Wykonano naprawę lampy hybrydowej w miejscowości<text:s/><text:span text:style-name="Pogrubienie">Zalesie</text:span>. Ponadto:</text:p>
        </text:list-item>
      </text:list>
      <text:list text:style-name="LFO7" text:continue-numbering="true">
        <text:list-item>
          <text:p text:style-name="P546">dokonano zwiększenia mocy przyłączeniowej w świetlicach wiejskich w miejscowościach<text:s/><text:span text:style-name="Pogrubienie">Osówka</text:span><text:s/>i<text:s/><text:span text:style-name="Pogrubienie">Wola Niemiecka</text:span>,</text:p>
        </text:list-item>
        <text:list-item>
          <text:p text:style-name="P547">wykonano przyłącze elektryczne do świetlicy wiejskiej w<text:s/><text:span text:style-name="Pogrubienie">Zalesiu</text:span>.</text:p>
        </text:list-item>
      </text:list>
      <text:list text:style-name="LFO8" text:continue-numbering="true">
        <text:list-item>
          <text:p text:style-name="P548"><text:span text:style-name="Pogrubienie">Budowa żłobka w Pólku</text:span><text:line-break/>Zakończono etap wznoszenia budynku żłobka w miejscowości<text:s/><text:span text:style-name="Pogrubienie">Pólko</text:span><text:s/>– obiekt jest obecnie w stanie surowym. Prace przebiegają zgodnie z planem.</text:p>
        </text:list-item>
        <text:list-item>
          <text:p text:style-name="P549"><text:span text:style-name="Pogrubienie">Utwardzenie terenu przy przystankach</text:span><text:line-break/>Wykonano utwardzenie terenu przy przystankach autobusowych w miejscowościach<text:s/><text:span text:style-name="Pogrubienie">Baszki</text:span><text:s/>oraz<text:s/><text:span text:style-name="Pogrubienie">Jakubowice Konińskie-Kolonia</text:span>. Prace mają na celu poprawę komfortu<text:s/><text:line-break/>i bezpieczeństwa podróżujących.</text:p>
        </text:list-item>
      </text:list>
      <text:p text:style-name="P550"/>
      <text:p text:style-name="P551"><text:span text:style-name="T552">Zastępca Wójta Gminy Niemce, pani Aneta Stefaniak,<text:s/></text:span><text:span text:style-name="T553">poinformowała, że trwają przygotowania do zorganizowania odbioru odpadów rolniczych, w tym folii używanej do pakowania big-bagów oraz opakowań po nawozach.</text:span></text:p>
      <text:p text:style-name="P554"><text:span text:style-name="T555"><text:line-break/>Wstępnie uzgodniono już szczegóły z firmą, która zajmie się realizacją tego zadania.<text:s/></text:span><text:soft-page-break/><text:span text:style-name="T556">Planowany termin odbioru tych odpadów został wstępnie wyznaczony na<text:s/></text:span><text:span text:style-name="T557">11 czerwca br.</text:span><text:span text:style-name="T558"><text:s/>Materiały te będą przyjmowane w Punkcie Selektywnej Zbiórki Odpadów Komunalnych (PSZOK) na terenie gminy.</text:span></text:p>
      <text:p text:style-name="P559">Zastępca Wójta zaznaczyła, że dokładny termin oraz szczegółowe zasady odbioru zostaną potwierdzone i opublikowane w najbliższym czasie w oficjalnych kanałach informacyjnych gminy.</text:p>
      <text:p text:style-name="P560"><text:line-break/>Zaapelowała jednocześnie do rolników o śledzenie ogłoszeń, aby mogli odpowiednio przygotować się do przekazania odpadów zgodnie z ustalonym harmonogramem i wymogami.</text:p>
      <text:p text:style-name="P561"/>
      <text:p text:style-name="P562">24) Wolne wnioski i zapytania.</text:p>
      <text:p text:style-name="P563"/>
      <text:p text:style-name="P564"><text:span text:style-name="T565">Radny Artur Łucka zabrał głos w dwóch sprawach:</text:span></text:p>
      <text:list text:style-name="LFO9" text:continue-numbering="true">
        <text:list-item>
          <text:p text:style-name="P566"><text:span text:style-name="T567">W pierwszej kolejności odniósł się do informacji Wójta Gminy dotyczącej realizacji inwestycji związanych z budową przystanków autobusowych.</text:span><text:span text:style-name="T568"><text:line-break/>Radny przypomniał o potrzebie uruchomienia przystanku zlokalizowanego przy ul. Lipowej w miejscowości Dys. Wskazał, że na ten cel zostały wcześniej zabezpieczone środki finansowe z funduszy sołeckich dwóch sołectw –<text:s/></text:span><text:span text:style-name="T569">Pólko i Dys</text:span><text:span text:style-name="T570">. Zwrócił się z prośbą, aby realizacja tego zadania została sfinalizowana przed rozpoczęciem okresu jesienno-zimowego, tak aby dzieci dojeżdżające do szkół mogły w bezpieczny sposób korzystać z tego przystanku.</text:span></text:p>
        </text:list-item>
      </text:list>
      <text:p text:style-name="P571"/>
      <text:p text:style-name="P572"><text:span text:style-name="T573">Odpowiedzi udzielił Kierownik Referatu Inwestycji – pan Marcin Paradziński</text:span><text:span text:style-name="T574">, informując, że realizacją inwestycji finansowanych z funduszu sołeckiego zajmuje się dedykowany pracownik jego referatu. Dodał, że według jego wiedzy przedmiotowe zadanie zostało już zlecone do realizacji, a szczegóły zostaną jeszcze potwierdzone.</text:span></text:p>
      <text:p text:style-name="P575"/>
      <text:list text:style-name="LFO10" text:continue-numbering="true">
        <text:list-item>
          <text:p text:style-name="P576"><text:span text:style-name="T577">W dalszej części swojej wypowiedzi radny nawiązał do wcześniejszych obrad Komisji, podczas których poruszony został temat dotyczący Szkoły Podstawowej w Ciecierzynie.</text:span></text:p>
        </text:list-item>
      </text:list>
      <text:p text:style-name="P578"><text:line-break/>Zwrócił się do Wójta Gminy z prośbą o przedstawienie oficjalnej informacji w sprawie aktualnego stanu prawnego nieruchomości, na której znajduje się placówka. Radny poprosił o jednoznaczne wyjaśnienie, na jakim etapie znajduje się sprawa i jakie działania są obecnie podejmowane w odniesieniu do przedmiotowej szkoły.</text:p>
      <text:p text:style-name="P579"/>
      <text:p text:style-name="P580"><text:span text:style-name="T581">Wójt Gminy Niemce<text:s/></text:span><text:span text:style-name="T582">poinformował, że w dniu 25 kwietnia 2025 roku do Urzędu Gminy wpłynęło oficjalne zawiadomienie z Ministerstwa Spraw Wewnętrznych i Administracji.</text:span><text:span text:style-name="T583"><text:line-break/>Zawiadomienie to zostało wystosowane w związku z wnioskiem złożonym przez spadkobierców byłych właścicieli nieruchomości, na podstawie którego wszczęto postępowanie administracyjne w sprawie stwierdzenia nieważności decyzji Wojewody Lubelskiego z dnia 4 stycznia 2021 roku.</text:span></text:p>
      <text:p text:style-name="P584">Decyzja ta dotyczyła nabycia z dniem 27 maja 1990 roku, z mocy prawa i nieodpłatnie przez Gminę Niemce, prawa własności do gruntów położonych w miejscowości Ciecierzyn, na których obecnie zlokalizowane są obiekty użyteczności publicznej, tj. Szkoła Podstawowa, Ośrodek Zdrowia oraz Biblioteka Gminna.</text:p>
      <text:p text:style-name="P585">Wójt podkreślił, że niezwłocznie po otrzymaniu zawiadomienia podjął działania mające na celu ochronę interesu Gminy oraz zabezpieczenie majątku publicznego.</text:p>
      <text:p text:style-name="P586"><text:line-break/>Poinformował, że na dzień następny zaplanowane zostało spotkanie w Lubelskim Urzędzie<text:s/><text:soft-page-break/>Wojewódzkim w Wydziale Nieruchomości oraz w Starostwie Powiatowym w Lublinie, podczas którego będą omawiane szczegóły postępowania i dalsze kroki prawne.</text:p>
      <text:p text:style-name="P587">Ponadto Gmina nawiązała współpracę z kancelarią prawną specjalizującą się w sprawach nieruchomości, aby zapewnić profesjonalną reprezentację i opracowanie możliwych ścieżek postępowania w przypadku niekorzystnych rozstrzygnięć.</text:p>
      <text:p text:style-name="P588">Wójt poinformował, że Minister Spraw Wewnętrznych i Administracji ma ustawowy termin 30 dni na wydanie decyzji w sprawie. Termin ten upływa w nadchodzącym tygodniu, dlatego oczekuje się, że rozstrzygnięcie powinno zostać wydane niebawem.</text:p>
      <text:p text:style-name="P589"><text:line-break/>W przypadku wydania decyzji niekorzystnej dla Gminy Niemce, Wójt zapowiedział, że zostanie złożone odwołanie, a Gmina będzie podejmować wszelkie dostępne prawnie działania w celu zachowania w swoim władaniu spornych nieruchomości.</text:p>
      <text:p text:style-name="P590"/>
      <text:p text:style-name="P591"><text:span text:style-name="T592">Mecenas Grzegorz Chałupczak</text:span><text:span text:style-name="T593"><text:s/>rozwinął informacje Wójta, mówiąc, że Kancelaria<text:s/></text:span><text:span text:style-name="T594"><text:line-break/>z Warszawy wstępnie podjęła się zweryfikowania tego stanu prawnego, zarówno w kwestii tytułu prawnego gminy Niemce do tych nieruchomości jak i w odniesieniu do postępowania wszczętego przez Ministra. Konsultował się z przedstawicielem tej kancelarii, przesłał materiały, które do tej wstępnej oceny są niezbędne. Niebawem przedstawiciele tej kancelarii umówią się z Wójtem na spotkanie.<text:s/></text:span></text:p>
      <text:p text:style-name="P595"/>
      <text:p text:style-name="P596">Radny Artur Łucka powiedział, że przed świętami przekazał Wójtowi kontakt do dwóch kancelarii. Z tego co wie, to Wójt nawiązał kontakt z jednym prawnikiem z Lublina i przekazał jemu materiały. Rozumie, że Kancelaria z którą Wójt próbował nawiązać kontakt nie odzywała się w ferworze może tych wszystkich spraw, które prowadzi, ale dlaczego Wójt nie nawiązał kontaktu z tą drugą kancelarią którą radny zaproponował. Podkreślił, że te kancelarie mają swoją siedzibę w Lublinie<text:s/></text:p>
      <text:p text:style-name="P597"/>
      <text:p text:style-name="P598"><text:span text:style-name="T599">Mecenas Grzegorz Chałupczak<text:s/></text:span><text:span text:style-name="T600">odniósł się do kwestii współpracy z radcą prawnym, który miał zająć się analizą dokumentów związanych ze sprawą dotyczącą nieruchomości<text:s/></text:span><text:span text:style-name="T601"><text:line-break/>w Ciecierzynie.</text:span></text:p>
      <text:p text:style-name="P602"><text:span text:style-name="T603"><text:line-break/>Wyjaśnił, że zgodnie z wcześniejszymi ustaleniami wszystkie niezbędne materiały zostały przesłane do wskazanego radcy prawnego. W odpowiedzi otrzymał zapewnienie, że po zapoznaniu się z dokumentacją, radca skontaktuje się z nim w celu dalszych uzgodnień. Mecenas podkreślił, że z jego strony nie było podstaw do ponaglania tej osoby, ponieważ uznaje, iż skoro ktoś zobowiązuje się do kontaktu, to powinien się z tego zobowiązania wywiązać samodzielnie. Brak odpowiedzi traktuje jednoznacznie – jako brak zainteresowania współpracą.</text:span></text:p>
      <text:p text:style-name="P604"/>
      <text:p text:style-name="P605"><text:span text:style-name="T606">Jednocześnie poinformował, że w ubiegłym tygodniu otrzymał kontakt do<text:s/></text:span><text:span text:style-name="T607">mecenasa Reszki z Warszawy</text:span><text:span text:style-name="T608">. W tym przypadku komunikacja przebiegła bardzo sprawnie – odbyła się rozmowa telefoniczna, po której niezwłocznie przekazano niezbędne dokumenty. Aktualnie trwają ustalenia dotyczące terminu spotkania, które ma odbyć się w najbliższym czasie.</text:span></text:p>
      <text:p text:style-name="P609"/>
      <text:p text:style-name="P610">Wypowiedz dodana, jako uwaga do protokołu:</text:p>
      <text:p text:style-name="P611"><text:span text:style-name="T612">Radny Artur Łucka</text:span><text:span text:style-name="T613"><text:s/>powiedział, że rozumie, iż mecenas Grzegorz Chałupczak przekazał materiały, jednak jeśli druga strona zobowiązała się do działania, powinna to jasno potwierdzić</text:span><text:span text:style-name="T614">.<text:s/></text:span><text:span text:style-name="T615">Zaznaczył, że gdyby nie przypominał kilkukrotnie o potrzebnych wzorach dokumentów, można by odnieść wrażenie, że mimo wcześniejszego zapewnienia, że zostaną<text:s/></text:span><text:soft-page-break/><text:span text:style-name="T616">przygotowane, rozmówcy na tym nie zależało. Podkreślił, że nie chce jednak iść w tym kierunku argumentacji.</text:span></text:p>
      <text:p text:style-name="P617">Poinformował, że gdy dowiedział się, iż kancelaria lubelska – prawnik, z którym zna się mecenas<text:s/>jest<text:s/>zaangażowany<text:s/>w sprawę – nie podjął tematu, sam niezwłocznie skontaktował się z tą osobą. Prawnik przeprosił za sytuację i stwierdził, że dokumenty<text:s/>do niego nie<text:s/>trafiły. Radny Łucka dodał, że nie będzie rozstrzygał teraz tej sytuacji.</text:p>
      <text:p text:style-name="P618">Zaznaczył jednak, że jeśli sprawa byłaby dla kogoś równie ważna, jak np. umowa darowizny, którą udało się wspólnie zrealizować dopiero po dwóch próbach, to należałoby zadzwonić do tej osoby i zapytać: „Zapoznałeś się? Nie zapoznałeś się? Kończymy współpracę albo działamy dalej.” W jego ocenie, jeśli komuś naprawdę zależy na jakiejś sprawie – a na tej powinno zależeć wszystkim – to należy działać odpowiedzialnie i konsekwentnie.</text:p>
      <text:p text:style-name="P619"/>
      <text:p text:style-name="P620"><text:span text:style-name="T621">Radna Renata Pawlak<text:s/></text:span><text:span text:style-name="T622">zabrała głos, nawiązując do informacji dotyczących programu FENIX.</text:span><text:span text:style-name="T623"><text:line-break/>Poinformowała, że nie była obecna podczas poprzedniej sesji, jednak zapoznała się z jej protokołem. W związku z tym przypomniała, iż zgodnie z wcześniejszymi zapowiedziami miał zostać złożony wniosek w ramach programu FENIX z zakresu gospodarki wodno-ściekowej – z terminem do dnia 10 kwietnia br. Zapytała, czy wniosek został faktycznie złożony oraz jaki jest jego zakres rzeczowy.</text:span></text:p>
      <text:p text:style-name="P624"><text:span text:style-name="T625">Odpowiedzi udzielił Kierownik Referatu Inwestycji – pan Marcin Paradziński</text:span><text:span text:style-name="T626">, który potwierdził, że Gmina Niemce złożyła wniosek w ramach programu FENIX o dofinansowanie inwestycji związanych z rozbudową infrastruktury kanalizacyjnej. Wartość zgłoszonego wniosku wynosi 24 165 000 zł. W jego zakresie ujęto następujące zadania inwestycyjne:</text:span></text:p>
      <text:list text:style-name="LFO11" text:continue-numbering="true">
        <text:list-item>
          <text:p text:style-name="P627"><text:span text:style-name="T628">budowa kanalizacji sanitarnej w miejscowości Elizówka – etap I,</text:span></text:p>
        </text:list-item>
        <text:list-item>
          <text:p text:style-name="P629"><text:span text:style-name="T630">budowa kanalizacji sanitarnej na odcinku Elizówka–Dys – etap II,</text:span></text:p>
        </text:list-item>
        <text:list-item>
          <text:p text:style-name="P631"><text:span text:style-name="T632">budowa kanalizacji sanitarnej wraz z przyłączeniami w części miejscowości Elizówka – etap III,</text:span></text:p>
        </text:list-item>
        <text:list-item>
          <text:p text:style-name="P633"><text:span text:style-name="T634">budowa kanalizacji sanitarnej wraz z infrastrukturą towarzyszącą w części miejscowości Dys i Elizówka, zlokalizowanych na północ od obwodnicy Lublina,</text:span></text:p>
        </text:list-item>
        <text:list-item>
          <text:p text:style-name="P635"><text:span text:style-name="T636">budowa kanalizacji sanitarnej w miejscowości Elizówka-Kolonia – etap IV.</text:span></text:p>
        </text:list-item>
      </text:list>
      <text:p text:style-name="P637"/>
      <text:p text:style-name="P638"><text:span text:style-name="T639">Radna Renata Pawlak<text:s/></text:span><text:span text:style-name="T640">dopytała, jak będzie wyglądała dalsza procedura związana z oceną wniosku oraz kiedy można spodziewać się ogłoszenia wyników naboru.</text:span></text:p>
      <text:p text:style-name="P641"/>
      <text:p text:style-name="P642"><text:bookmark-end text:name="_Hlk134090840"/><text:span text:style-name="T643">Kierownik Referatu Inwestycji, pan Marcin Paradziński,<text:s/></text:span><text:span text:style-name="T644">odniósł się do pytania radnej Renaty Pawlak dotyczącego dalszego przebiegu procedury oceny wniosku złożonego w ramach programu FENIX.</text:span></text:p>
      <text:p text:style-name="P645"><text:span text:style-name="T646"><text:line-break/>Poinformował, że na chwilę obecną trwa ocena formalna złożonego wniosku. W najbliższym czasie Gmina spodziewa się ewentualnych wezwań do uzupełnienia dokumentacji, jeżeli zostaną stwierdzone jakiekolwiek braki formalne.</text:span></text:p>
      <text:p text:style-name="P647"><text:span text:style-name="T648"><text:line-break/>Dopiero po uzupełnieniu tych braków nastąpi końcowa ocena merytoryczna. Kierownik oszacował, że cały proces może potrwać jeszcze około miesiąca lub dwóch, po czym spodziewane jest ogłoszenie wyników naboru.</text:span></text:p>
      <text:soft-page-break/>
      <text:p text:style-name="P649"><text:span text:style-name="T650">Radna Renata Pawlak<text:s/></text:span><text:span text:style-name="T651">poruszyła również problem składowania eternitu w miejscowości Elizówka.</text:span><text:span text:style-name="T652"><text:line-break/>Zwróciła uwagę, że w tej miejscowości istnieją trzy punkty, w których płyty eternitowe zostały zdeponowane bezpośrednio w pasie drogowym, poza terenami posesji prywatnych. Zapytała, czy możliwe jest usunięcie tych odpadów w trybie interwencyjnym, czy też konieczne będzie oczekiwanie na kolejny nabór środków zewnętrznych.</text:span></text:p>
      <text:p text:style-name="P653"><text:span text:style-name="T654">Odpowiedzi udzieliła Kierownik Referatu Ochrony Środowiska – pani Katarzyna Wróbel.</text:span><text:span text:style-name="T655"><text:line-break/>Wyjaśniła, że Urząd Gminy na bieżąco przyjmuje wnioski od mieszkańców dotyczące odbioru odpadów zawierających azbest (eternit). W momencie, gdy pojawia się możliwość pozyskania dofinansowania, w szczególności z Wojewódzkiego Funduszu Ochrony Środowiska<text:s/></text:span><text:span text:style-name="T656"><text:line-break/>i Gospodarki Wodnej, Gmina składa wniosek i realizuje odbiór zgodnie z kolejnością zgłoszeń.</text:span></text:p>
      <text:p text:style-name="P657"><text:line-break/>Dodała, że jeśli tylko pojawi się nowy nabór, eternit zalegający w pasie drogowym w Elizówce również zostanie zgłoszony do odbioru.</text:p>
      <text:p text:style-name="P658"/>
      <text:p text:style-name="P659"><text:span text:style-name="T660">Sołtys miejscowości Stoczek Kolonia – pan Tomasz Sobiesiak –<text:s/></text:span><text:span text:style-name="T661">zabrał głos w sprawie planowanej budowy drogi łączącej miejscowości Stoczek-Kolonia i Majdan Krasieniński.</text:span><text:span text:style-name="T662"><text:line-break/>Przypomniał, że na ten cel zabezpieczono środki z funduszu sołeckiego. Zapytał o aktualny stan zaawansowania prac w zakresie tej inwestycji.</text:span></text:p>
      <text:p text:style-name="P663"><text:span text:style-name="T664">Odpowiedzi udzielił Kierownik Referatu Planowania Przestrzennego – pan Sławomir Mroczek.</text:span><text:span text:style-name="T665"><text:line-break/>Poinformował, że po stronie Gminy Niemce zostały już wykonane geodezyjne podziały nieruchomości, przez które przebiegać ma planowana droga. Analogiczne działania zostały podjęte również przez Gminę Jastków.</text:span><text:s/><text:span text:style-name="T666">W przypadku Gminy Niemce droga ta – jako droga gminna klasy KDG – z mocy ustawy automatycznie przeszła na własność gminy.</text:span><text:s/><text:span text:style-name="T667">W przypadku Gminy Jastków konieczne było przejęcie gruntów poprzez akty notarialne,<text:s/></text:span><text:span text:style-name="T668"><text:line-break/>co zostało już zrealizowane.</text:span><text:s/><text:span text:style-name="T669">W najbliższym czasie zostanie zorganizowane spotkanie przedstawicieli obu samorządów w celu zawarcia porozumienia określającego zasady wspólnej realizacji inwestycji.</text:span></text:p>
      <text:p text:style-name="P670"/>
      <text:p text:style-name="P671"><text:span text:style-name="T672">Sołtys miejscowości Krasienin-Kolonia – pan Franciszek Drozd –<text:s/></text:span><text:span text:style-name="T673">podziękował władzom gminy za wykonanie oświetlenia drogowego na terenie tej miejscowości. Wyraził uznanie za sprawne przeprowadzenie inwestycji, która poprawi bezpieczeństwo mieszkańców.</text:span></text:p>
      <text:p text:style-name="P674"/>
      <text:p text:style-name="P675">25) Zakończenie obrad.</text:p>
      <text:p text:style-name="P676"><text:bookmark-end text:name="_Hlk101773367"/>W związku z wyczerpaniem porządku obrad XIII Sesji Rady Gminy Niemce, Przewodniczący Rady, Marek Gruda, ogłosił zamknięcie obrad w dniu 21 maja 2025 r. o godzinie 15:30.</text:p>
      <text:p text:style-name="P677"/>
      <text:p text:style-name="P678"/>
      <text:p text:style-name="P679">Protokołowała: <text:s text:c="69"/>Przewodniczący Rady <text:s/></text:p>
      <text:p text:style-name="P680"><text:s text:c="99"/>Gminy Niemce<text:s/></text:p>
      <text:p text:style-name="P681"/>
      <text:p text:style-name="P682"><text:span text:style-name="T683">Mariola Domownik</text:span><text:span text:style-name="T684"><text:tab/></text:span><text:span text:style-name="T685"><text:tab/></text:span><text:span text:style-name="T686"><text:tab/><text:s text:c="10"/></text:span><text:span text:style-name="T687"><text:tab/><text:s text:c="11"/></text:span><text:span text:style-name="T688"><text:tab/><text:s text:c="20"/>Marek Gru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6</meta:initial-creator>
    <dc:creator>User6</dc:creator>
    <meta:creation-date>2025-07-14T08:25:00Z</meta:creation-date>
    <dc:date>2025-07-22T06:47:00Z</dc:date>
    <meta:print-date>2025-07-14T09:19:00Z</meta:print-date>
    <meta:template xlink:href="Normal" xlink:type="simple"/>
    <meta:editing-cycles>27</meta:editing-cycles>
    <meta:editing-duration>PT8700S</meta:editing-duration>
    <meta:document-statistic meta:page-count="18" meta:paragraph-count="85" meta:word-count="6140" meta:character-count="42900" meta:row-count="307" meta:non-whitespace-character-count="36845"/>
  </office:meta>
</office:document-meta>
</file>