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 fo:margin-left="0.4916in">
        <style:tab-stops/>
      </style:paragraph-properties>
      <style:text-properties fo:font-weight="bold" style:font-weight-asian="bold"/>
    </style:style>
    <style:style style:name="P3" style:parent-style-name="Normalny" style:family="paragraph">
      <style:paragraph-properties fo:text-align="center" fo:line-height="150%" fo:margin-left="0.4916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text-align="center" fo:line-height="150%" fo:margin-lef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line-height="150%" fo:margin-left="0.4916in">
        <style:tab-stops/>
      </style:paragraph-properties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margin-right="-0.0986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line-height="150%" fo:margin-left="0.4916in">
        <style:tab-stops/>
      </style:paragraph-properties>
    </style:style>
    <style:style style:name="P10" style:parent-style-name="Normalny" style:list-style-name="LFO1" style:family="paragraph">
      <style:paragraph-properties style:text-autospace="ideograph-alpha" fo:margin-bottom="0.1111in"/>
    </style:style>
    <style:style style:name="P11" style:parent-style-name="Normalny" style:list-style-name="LFO1" style:family="paragraph">
      <style:paragraph-properties style:text-autospace="ideograph-alpha" fo:margin-bottom="0.1111in"/>
    </style:style>
    <style:style style:name="P12" style:parent-style-name="Normalny" style:list-style-name="LFO1" style:family="paragraph">
      <style:paragraph-properties style:text-autospace="ideograph-alpha" fo:margin-bottom="0.1111in"/>
    </style:style>
    <style:style style:name="P13" style:parent-style-name="Normalny" style:list-style-name="LFO1" style:family="paragraph">
      <style:paragraph-properties style:text-autospace="ideograph-alpha" fo:margin-bottom="0.1111in"/>
    </style:style>
    <style:style style:name="P14" style:parent-style-name="Normalny" style:list-style-name="LFO1" style:family="paragraph">
      <style:paragraph-properties style:text-autospace="ideograph-alpha" fo:margin-bottom="0.1111in"/>
    </style:style>
    <style:style style:name="P15" style:parent-style-name="Normalny" style:list-style-name="LFO1" style:family="paragraph">
      <style:paragraph-properties style:text-autospace="ideograph-alpha" fo:margin-bottom="0.1111in"/>
    </style:style>
    <style:style style:name="P16" style:parent-style-name="Normalny" style:list-style-name="LFO1" style:family="paragraph">
      <style:paragraph-properties style:text-autospace="ideograph-alpha" fo:margin-bottom="0.1111in"/>
    </style:style>
    <style:style style:name="P17" style:parent-style-name="Normalny" style:list-style-name="LFO1" style:family="paragraph">
      <style:paragraph-properties style:text-autospace="ideograph-alpha" fo:margin-bottom="0.1111in"/>
    </style:style>
    <style:style style:name="P18" style:parent-style-name="Normalny" style:list-style-name="LFO1" style:family="paragraph">
      <style:paragraph-properties style:text-autospace="ideograph-alpha" fo:margin-bottom="0.1111in"/>
    </style:style>
    <style:style style:name="P19" style:parent-style-name="Normalny" style:list-style-name="LFO1" style:family="paragraph">
      <style:paragraph-properties style:text-autospace="ideograph-alpha" fo:margin-bottom="0.1111in"/>
    </style:style>
    <style:style style:name="P20" style:parent-style-name="Normalny" style:list-style-name="LFO1" style:family="paragraph">
      <style:paragraph-properties style:text-autospace="ideograph-alpha" fo:margin-bottom="0.1111in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list-style-name="LFO2" style:family="paragraph">
      <style:paragraph-properties fo:text-align="justify" style:vertical-align="baseline" fo:margin-top="0in" fo:margin-bottom="0in" fo:line-height="150%"/>
    </style:style>
    <style:style style:name="P27" style:parent-style-name="Normalny" style:family="paragraph">
      <style:paragraph-properties fo:margin-left="0.25in">
        <style:tab-stops/>
      </style:paragraph-properties>
    </style:style>
    <style:style style:name="P28" style:parent-style-name="NormalnyWeb" style:family="paragraph">
      <style:paragraph-properties fo:text-align="justify" fo:margin-top="0in" fo:margin-bottom="0in" fo:margin-right="0.197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0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1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2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3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4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5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6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7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8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39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40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41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42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43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44" style:parent-style-name="Normalny" style:family="paragraph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45" style:parent-style-name="NormalnyWeb" style:family="paragraph">
      <style:paragraph-properties fo:margin-top="0in" fo:margin-bottom="0in" fo:line-height="150%"/>
      <style:text-properties style:font-weight-complex="bold" fo:color="#000000"/>
    </style:style>
    <style:style style:name="P46" style:parent-style-name="Normalny" style:family="paragraph">
      <style:paragraph-properties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7" style:parent-style-name="Normalny" style:family="paragraph">
      <style:text-properties fo:font-style="italic" style:font-style-asian="italic" style:font-style-complex="italic"/>
    </style:style>
    <style:style style:name="P48" style:parent-style-name="Normalny" style:family="paragraph">
      <style:text-properties fo:font-style="italic" style:font-style-asian="italic" style:font-style-complex="italic"/>
    </style:style>
    <style:style style:name="P49" style:parent-style-name="Normalny" style:family="paragraph">
      <style:paragraph-properties fo:margin-top="0.0694in" fo:margin-bottom="0.0826in" fo:line-height="150%"/>
      <style:text-properties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text-properties fo:font-style="italic" style:font-style-asian="italic" style:font-style-complex="italic"/>
    </style:style>
    <style:style style:name="P54" style:parent-style-name="Normalny" style:family="paragraph">
      <style:paragraph-properties fo:line-height="150%"/>
      <style:text-properties style:font-weight-complex="bold"/>
    </style:style>
    <style:style style:name="P55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 fo:background-color="#FFFF00"/>
    </style:style>
    <style:style style:name="P62" style:parent-style-name="Normalny" style:family="paragraph">
      <style:paragraph-properties style:text-autospace="ideograph-alpha" style:vertical-align="baseline" fo:margin-bottom="0.1111in" fo:margin-right="-0.2958in"/>
    </style:style>
    <style:style style:name="T63" style:parent-style-name="Domyślnaczcionkaakapitu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64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asian="SimSun" style:font-name-complex="Mang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asian="SimSun" style:font-name-complex="Mang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" style:family="paragraph">
      <style:text-properties fo:font-style="italic" style:font-style-asian="italic" style:font-style-complex="italic"/>
    </style:style>
    <style:style style:name="P75" style:parent-style-name="Normalny" style:family="paragraph">
      <style:paragraph-properties style:text-autospace="ideograph-alpha" fo:text-align="start" style:vertical-align="baseline" fo:margin-bottom="0.1111in"/>
    </style:style>
    <style:style style:name="T7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P78" style:parent-style-name="Normalny" style:family="paragraph">
      <style:paragraph-properties style:text-autospace="ideograph-alpha" fo:text-align="start" style:vertical-align="baseline" fo:margin-bottom="0.1111in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Normalny" style:family="paragraph">
      <style:text-properties fo:font-style="italic" style:font-style-asian="italic" style:font-style-complex="italic"/>
    </style:style>
    <style:style style:name="P83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85" style:parent-style-name="Domyślnaczcionkaakapitu" style:family="text">
      <style:text-properties style:font-name-asian="SimSun" style:font-name-complex="Mang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SimSun" style:font-name-complex="Mang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7" style:parent-style-name="Normalny" style:family="paragraph">
      <style:text-properties style:font-name-asian="SimSun" style:font-name-complex="Mang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8" style:parent-style-name="Normalny" style:family="paragraph">
      <style:paragraph-properties style:text-autospace="ideograph-alpha" style:vertical-align="baseline" fo:margin-bottom="0.1111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Normalny" style:family="paragraph">
      <style:paragraph-properties style:text-autospace="ideograph-alpha" style:vertical-align="baseline" fo:margin-bottom="0.1111in"/>
      <style:text-properties style:letter-kerning="true" style:language-asian="ar" style:country-asian="SA"/>
    </style:style>
    <style:style style:name="P92" style:parent-style-name="Normalny" style:family="paragraph">
      <style:paragraph-properties style:text-autospace="ideograph-alpha" style:vertical-align="baseline" fo:margin-bottom="0.1111in"/>
    </style:style>
    <style:style style:name="P93" style:parent-style-name="Normalny" style:family="paragraph">
      <style:text-properties fo:font-style="italic" style:font-style-asian="italic" style:font-style-complex="italic"/>
    </style:style>
    <style:style style:name="P94" style:parent-style-name="Normalny" style:family="paragraph">
      <style:paragraph-properties style:text-autospace="ideograph-alpha" fo:text-align="start" style:vertical-align="baseline" fo:margin-bottom="0.1111in" fo:margin-right="-0.1972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P95" style:parent-style-name="Normalny" style:family="paragraph">
      <style:paragraph-properties style:text-autospace="ideograph-alpha" fo:text-align="start" style:vertical-align="baseline" fo:margin-bottom="0.1111in" fo:margin-right="-0.1972in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Normalny" style:family="paragraph">
      <style:paragraph-properties style:text-autospace="ideograph-alpha" style:vertical-align="baseline" fo:margin-bottom="0.1111in" fo:margin-right="-0.1972in"/>
    </style:style>
    <style:style style:name="T100" style:parent-style-name="Domyślnaczcionkaakapitu" style:family="text">
      <style:text-properties style:font-name-asian="Calibri" fo:font-style="italic" style:font-style-asian="italic" style:font-style-complex="italic"/>
    </style:style>
    <style:style style:name="T101" style:parent-style-name="Domyślnaczcionkaakapitu" style:family="text">
      <style:text-properties style:font-name-asian="Calibri" fo:font-style="italic" style:font-style-asian="italic" style:font-style-complex="italic" fo:color="#000000" style:letter-kerning="true" fo:background-color="#FFFF00" style:language-asian="zh" style:country-asian="CN"/>
    </style:style>
    <style:style style:name="P102" style:parent-style-name="Normalny" style:family="paragraph">
      <style:paragraph-properties style:vertical-align="baseline" fo:margin-bottom="0.1111in" fo:margin-right="-0.1972in"/>
    </style:style>
    <style:style style:name="T103" style:parent-style-name="Domyślnaczcionkaakapitu" style:family="text">
      <style:text-properties style:font-name-asian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104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105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P106" style:parent-style-name="Normalny" style:family="paragraph">
      <style:paragraph-properties style:text-autospace="ideograph-alpha" style:vertical-align="baseline" fo:margin-bottom="0.1111in" fo:margin-right="-0.1972in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Normalny" style:family="paragraph">
      <style:text-properties style:font-name-asian="Calibri" fo:font-style="italic" style:font-style-asian="italic" style:font-style-complex="italic"/>
    </style:style>
    <style:style style:name="P113" style:parent-style-name="Normalny" style:family="paragraph">
      <style:text-properties fo:font-style="italic" style:font-style-asian="italic" style:font-style-complex="italic"/>
    </style:style>
    <style:style style:name="P114" style:parent-style-name="Normalny" style:family="paragraph">
      <style:text-properties fo:font-style="italic" style:font-style-asian="italic" style:font-style-complex="italic"/>
    </style:style>
    <style:style style:name="P115" style:parent-style-name="Normalny" style:family="paragraph">
      <style:text-properties fo:font-style="italic" style:font-style-asian="italic" style:font-style-complex="italic"/>
    </style:style>
    <style:style style:name="P116" style:parent-style-name="Normalny" style:family="paragraph">
      <style:paragraph-properties style:text-autospace="ideograph-alpha" style:vertical-align="baseline" fo:margin-bottom="0.1111in"/>
      <style:text-properties style:font-name-asian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P117" style:parent-style-name="Normalny" style:family="paragraph">
      <style:paragraph-properties style:text-autospace="ideograph-alpha" style:vertical-align="baseline" fo:margin-bottom="0.1111in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Normalny" style:family="paragraph">
      <style:paragraph-properties style:text-autospace="ideograph-alpha" style:vertical-align="baseline" fo:margin-bottom="0.1111in"/>
      <style:text-properties style:font-name-asian="Calibri" style:letter-kerning="true" style:language-asian="zh" style:country-asian="CN"/>
    </style:style>
    <style:style style:name="P121" style:parent-style-name="Normalny" style:family="paragraph">
      <style:paragraph-properties style:text-autospace="ideograph-alpha" style:vertical-align="baseline" fo:margin-bottom="0.1111in"/>
      <style:text-properties style:font-name-asian="Calibri" style:letter-kerning="true" style:language-asian="zh" style:country-asian="CN"/>
    </style:style>
    <style:style style:name="P122" style:parent-style-name="Normalny" style:family="paragraph">
      <style:text-properties style:font-name-asian="Calibri" fo:font-style="italic" style:font-style-asian="italic" style:font-style-complex="italic"/>
    </style:style>
    <style:style style:name="P123" style:parent-style-name="Normalny" style:family="paragraph">
      <style:text-properties fo:font-style="italic" style:font-style-asian="italic" style:font-style-complex="italic"/>
    </style:style>
    <style:style style:name="P124" style:parent-style-name="Normalny" style:family="paragraph">
      <style:paragraph-properties style:text-autospace="ideograph-alpha" style:vertical-align="baseline" fo:margin-bottom="0.1111in"/>
    </style:style>
    <style:style style:name="T125" style:parent-style-name="Domyślnaczcionkaakapitu" style:family="text">
      <style:text-properties style:font-name-asian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126" style:parent-style-name="Domyślnaczcionkaakapitu" style:family="text">
      <style:text-properties style:font-name-asian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Normalny" style:family="paragraph">
      <style:text-properties style:font-name-asian="Calibri" fo:font-style="italic" style:font-style-asian="italic" style:font-style-complex="italic"/>
    </style:style>
    <style:style style:name="P130" style:parent-style-name="Normalny" style:family="paragraph">
      <style:paragraph-properties style:text-autospace="ideograph-alpha" fo:text-align="start" style:vertical-align="baseline" fo:margin-bottom="0.1111in"/>
      <style:text-properties style:font-name-asian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P131" style:parent-style-name="Normalny" style:family="paragraph">
      <style:paragraph-properties style:text-autospace="ideograph-alpha" fo:text-align="start" style:vertical-align="baseline" fo:margin-bottom="0.1111in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Normalny" style:family="paragraph">
      <style:text-properties fo:font-weight="bold" style:font-weight-asian="bold" style:font-weight-complex="bold"/>
    </style:style>
    <style:style style:name="T135" style:parent-style-name="Domyślnaczcionkaakapitu" style:family="text">
      <style:text-properties style:font-name-asian="Calibri"/>
    </style:style>
    <style:style style:name="P136" style:parent-style-name="NormalnyWeb" style:family="paragraph">
      <style:paragraph-properties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7" style:parent-style-name="NormalnyWeb" style:family="paragraph">
      <style:paragraph-properties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8" style:parent-style-name="NormalnyWeb" style:family="paragraph">
      <style:paragraph-properties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9" style:parent-style-name="NormalnyWeb" style:list-style-name="LFO3" style:family="paragraph">
      <style:paragraph-properties fo:text-align="justify" fo:line-height="150%"/>
      <style:text-properties fo:color="#000000"/>
    </style:style>
    <style:style style:name="P140" style:parent-style-name="NormalnyWeb" style:family="paragraph">
      <style:paragraph-properties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1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42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43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44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45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46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47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48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49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50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51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52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53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54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55" style:parent-style-name="Akapitzlistą" style:list-style-name="LFO4" style:family="paragraph">
      <style:paragraph-properties style:text-autospace="ideograph-alpha" fo:margin-bottom="0.0694in" fo:line-height="150%" fo:margin-left="0.4958in" fo:text-indent="-0.2479in">
        <style:tab-stops/>
      </style:paragraph-properties>
      <style:text-properties fo:hyphenate="true"/>
    </style:style>
    <style:style style:name="P156" style:parent-style-name="NormalnyWeb" style:family="paragraph">
      <style:paragraph-properties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57" style:parent-style-name="NormalnyWeb" style:family="paragraph">
      <style:paragraph-properties fo:text-align="justify" fo:line-height="150%"/>
      <style:text-properties fo:color="#000000"/>
    </style:style>
    <style:style style:name="P158" style:parent-style-name="NormalnyWeb" style:family="paragraph">
      <style:paragraph-properties fo:text-align="justify" fo:line-height="150%"/>
      <style:text-properties fo:color="#000000"/>
    </style:style>
    <style:style style:name="P159" style:parent-style-name="NormalnyWeb" style:family="paragraph">
      <style:paragraph-properties fo:text-align="justify" fo:line-height="150%"/>
      <style:text-properties fo:color="#000000"/>
    </style:style>
    <style:style style:name="P160" style:parent-style-name="NormalnyWeb" style:family="paragraph">
      <style:paragraph-properties fo:text-align="justify" fo:line-height="150%"/>
      <style:text-properties fo:color="#000000"/>
    </style:style>
    <style:style style:name="P161" style:parent-style-name="NormalnyWeb" style:family="paragraph">
      <style:paragraph-properties fo:text-align="justify" fo:line-height="150%"/>
      <style:text-properties fo:color="#000000"/>
    </style:style>
    <style:style style:name="P162" style:parent-style-name="NormalnyWeb" style:family="paragraph">
      <style:paragraph-properties fo:text-align="justify" fo:line-height="150%"/>
      <style:text-properties fo:color="#000000"/>
    </style:style>
    <style:style style:name="P163" style:parent-style-name="NormalnyWeb" style:family="paragraph">
      <style:paragraph-properties fo:text-align="justify" fo:line-height="150%"/>
      <style:text-properties fo:color="#000000"/>
    </style:style>
    <style:style style:name="P164" style:parent-style-name="NormalnyWeb" style:family="paragraph">
      <style:paragraph-properties fo:margin-top="0in" fo:margin-bottom="0in"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5" style:parent-style-name="NormalnyWeb" style:family="paragraph">
      <style:paragraph-properties fo:margin-top="0in" fo:margin-bottom="0in" fo:line-height="150%"/>
    </style:style>
    <style:style style:name="P166" style:parent-style-name="Normalny" style:family="paragraph">
      <style:paragraph-properties fo:line-height="150%">
        <style:tab-stops>
          <style:tab-stop style:type="left" style:position="4.2145in"/>
        </style:tab-stops>
      </style:paragraph-properties>
    </style:style>
    <style:style style:name="P167" style:parent-style-name="Normalny" style:family="paragraph">
      <style:paragraph-properties fo:line-height="150%"/>
    </style:style>
    <style:style style:name="T168" style:parent-style-name="Domyślnaczcionkaakapitu" style:family="text">
      <style:text-properties fo:font-style="italic" style:font-style-asian="italic" style:font-style-complex="italic"/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T171" style:parent-style-name="Domyślnaczcionkaakapitu" style:family="text">
      <style:text-properties fo:font-style="italic" style:font-style-asian="italic" style:font-style-complex="italic"/>
    </style:style>
    <style:style style:name="T172" style:parent-style-name="Domyślnaczcionkaakapitu" style:family="text">
      <style:text-properties fo:font-style="italic" style:font-style-asian="italic" style:font-style-complex="italic"/>
    </style:style>
    <style:style style:name="T173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_Hlk106870369"/><text:bookmark-end text:name="_Hlk106870369"/>Protokół Nr XXI/2025</text:p>
      <text:p text:style-name="P3">z XXI Sesji Rady Gminy Niemce</text:p>
      <text:p text:style-name="P4">odbytej w dniu 18 grudnia 2025 r.</text:p>
      <text:p text:style-name="P5">=============================================================</text:p>
      <text:p text:style-name="Normalny"><text:span text:style-name="T6"><text:s text:c="3"/></text:span>Miejsce odbycia sesji: Urząd Gminy Niemce, ul. Lubelska 121, 21-025 Niemce. Posiedzenie rozpoczęło się o godzinie 11:50. <text:s/></text:p>
      <text:p text:style-name="Normalny"/>
      <text:p text:style-name="P7">Sesję otworzył i obradom przewodniczył Przewodniczący Rady Gminy Niemce,<text:s/><text:span text:style-name="T8">Marek Gruda</text:span>. Na wstępie Przewodniczący przywitał wszystkich obecnych radnych oraz zaproszonych gości. Następnie poinformował, że w sesji uczestniczy 21 z 21 radnych, co oznacza, że spełnione zostało wymagane quorum do podejmowania prawomocnych uchwał.</text:p>
      <text:p text:style-name="Normalny"/>
      <text:p text:style-name="P9">W sesji udział wzięli:</text:p>
      <text:list text:style-name="LFO1" text:continue-numbering="true">
        <text:list-item>
          <text:p text:style-name="P10">Wójt Gminy Niemce - Marian Golianek,</text:p>
        </text:list-item>
        <text:list-item>
          <text:p text:style-name="P11">Zastępca Wójta Gminy Niemce - Aneta Stefaniak,</text:p>
        </text:list-item>
        <text:list-item>
          <text:p text:style-name="P12">Skarbnik Gminy Niemce - Aneta Chałupczak,</text:p>
        </text:list-item>
        <text:list-item>
          <text:p text:style-name="P13">Sekretarz Gminy – Renata Leszcz</text:p>
        </text:list-item>
        <text:list-item>
          <text:p text:style-name="P14">Kierownik Referatu Planowania Przestrzennego - Sławomir Mroczek,</text:p>
        </text:list-item>
        <text:list-item>
          <text:p text:style-name="P15">Kierownik Referatu Inwestycji - Marcin Paradziński,</text:p>
        </text:list-item>
        <text:list-item>
          <text:p text:style-name="P16">Kierownik Referatu Ochrony Środowiska – Katarzyna Wróbel</text:p>
        </text:list-item>
        <text:list-item>
          <text:p text:style-name="P17">Mecenas-Grzegorz Chałupczak</text:p>
        </text:list-item>
        <text:list-item>
          <text:p text:style-name="P18">Dyrektor GOASz – Anna Studzińska</text:p>
        </text:list-item>
        <text:list-item>
          <text:p text:style-name="P19">Kierownik OPS w Niemcach P. Barbara Ściseł.</text:p>
        </text:list-item>
        <text:list-item>
          <text:p text:style-name="P20">Zastępca Dyrektora Gminnego Żłobka „Bajkowa Kraina” w Niemcach-P. Dorota Cupryn</text:p>
        </text:list-item>
      </text:list>
      <text:p text:style-name="P21"><text:span text:style-name="T22">(Lista obecności stanowi załącznik nr 1 do niniejszego protokołu</text:span>.)</text:p>
      <text:p text:style-name="P23"/>
      <text:p text:style-name="P24">2) <text:s text:c="2"/>Przyjęcie porządku obrad:</text:p>
      <text:p text:style-name="Normalny"><text:bookmark-start text:name="_Hlk107828983"/>Prowadzący obrady,<text:s/><text:span text:style-name="T25">Marek Gruda</text:span>, poinformował, że porządek obrad dzisiejszej sesji został dostarczony radnym z odpowiednim wyprzedzeniem. Następnie zwrócił się do zebranych<text:s/><text:line-break/>z pytaniem, czy ktoś z radnych ma uwagi lub zastrzeżenia do przedstawionego porządku obrad.</text:p>
      <text:p text:style-name="Normalny"/>
      <text:p text:style-name="Normalny">Wójt Gminy Niemce poprosił o wprowadzenie do porządku obrad:</text:p>
      <text:list text:style-name="LFO2" text:continue-numbering="true">
        <text:list-item>
          <text:p text:style-name="P26">Omówienie projektu uchwały w sprawie ustalenia wysokości ekwiwalentu pieniężnego dla strażaków ratowników i kandydatów na strażaków ratowników Ochotniczych Straży Pożarnych funkcjonujących na terenie Gminy Niemce.</text:p>
        </text:list-item>
      </text:list>
      <text:p text:style-name="P27"/>
      <text:p text:style-name="Normalny">Przewodniczący Rady Gminy Niemce poddał wniosek pod głosowanie. Następnie zarządził głosowanie i poinformował, że projekt zostanie dodany do porządku obrad dzisiejszej sesji.</text:p>
      <text:p text:style-name="Normalny"/>
      <text:p text:style-name="Normalny"/>
      <text:p text:style-name="Normalny"/>
      <text:p text:style-name="Normalny"><text:s/></text:p>
      <text:p text:style-name="Normalny"/>
      <text:p text:style-name="P28"><text:bookmark-end text:name="_Hlk107828983"/>Porządek obrad na XX Sesję Rady Gminy Niemce:</text:p>
      <text:p text:style-name="Normalny"/>
      <text:p text:style-name="P29">1. Otwarcie obrad i stwierdzenie ich prawomocności.</text:p>
      <text:p text:style-name="P30">2. Przyjęcie porządku obrad.</text:p>
      <text:p text:style-name="P31">3. Przyjęcie protokołu z XX Sesji Rady Gminy Niemce.</text:p>
      <text:p text:style-name="P32">4. Podjęcie uchwały w sprawie zmian w budżecie gminy na 2025 r.</text:p>
      <text:p text:style-name="P33">5. Podjęcie uchwały w sprawie uchwalenia wieloletniej prognozy finansowej.</text:p>
      <text:p text:style-name="P34">6. Podjęcie uchwały w sprawie uchwalenia budżetu gminy na 2026 rok.</text:p>
      <text:p text:style-name="P35">7.<text:s/><text:bookmark-start text:name="_Hlk219274697"/>Podjęcie uchwały w sprawie wyrażenia zgody na zamianę nieruchomości położonych w Ciecierzynie.<text:bookmark-end text:name="_Hlk219274697"/></text:p>
      <text:p text:style-name="P36">8. Podjęcie uchwały w sprawie zamiaru przekształcenia Przedszkola w Dysie wchodzącego w skład Zespołu Placówek Oświatowych w Dysie.</text:p>
      <text:p text:style-name="P37">9.<text:s/><text:bookmark-start text:name="_Hlk219276226"/>Podjęcie uchwały w sprawie wyrażenia zgody na zawarcie umowy o świadczenie usług w zakresie publicznego transportu zbiorowego na liniach komunikacyjnych na terenie Gminy Niemce.</text:p>
      <text:p text:style-name="P38"><text:bookmark-end text:name="_Hlk219276226"/>10. Podjęcie uchwały w sprawie przyjęcia Gminnego Programu Wspierania Rodziny na lata 2026-2028.</text:p>
      <text:p text:style-name="P39">11.<text:s/><text:bookmark-start text:name="_Hlk219278525"/>Podjęcie uchwały w sprawie przyjęcia Raportu z wykonania ,,Programu Ochrony Środowiska dla Gminy Niemce na lata 2018-2021 z perspektywą na 2025r.’’ za lata 2023-2024.</text:p>
      <text:p text:style-name="P40"><text:bookmark-end text:name="_Hlk219278525"/>12.<text:s/><text:bookmark-start text:name="_Hlk219280136"/>Podjęcie uchwały w sprawie utworzenia Gminnego Zespołu Żłobków w Niemcach i ustalenia jego statutu.<text:bookmark-end text:name="_Hlk219280136"/></text:p>
      <text:p text:style-name="P41">13.<text:s/><text:bookmark-start text:name="_Hlk219280523"/>Podjęcie uchwały w sprawie ustalenia wysokości ekwiwalentu pieniężnego dla strażaków ratowników i kandydatów na strażaków ratowników Ochotniczych Straży Pożarnych funkcjonujących na terenie Gminy Niemce.</text:p>
      <text:p text:style-name="P42"><text:bookmark-end text:name="_Hlk219280523"/>14. Informacje: - Przewodniczącego Rady Gminy. - Wójta Gminy Niemce</text:p>
      <text:p text:style-name="P43">15. Wolne wnioski i zapytania.</text:p>
      <text:p text:style-name="P44">16. Zakończenie obrad.</text:p>
      <text:p text:style-name="P45"/>
      <text:p text:style-name="P46">3) Przyjęcie protokołu z XX Sesji Rady Gminy Niemce.</text:p>
      <text:p text:style-name="Normalny">Przewodniczący obrad XXI Sesji Rady Gminy Niemce, pan Marek Gruda, poinformował Radnych, że protokół z XX Sesji Rady Gminy Niemce został sporządzony, przesłany radnym celem zapoznania się oraz wyłożony na sali obrad przed rozpoczęciem posiedzenia.</text:p>
      <text:p text:style-name="Normalny">Następnie zwrócił się do Radnych z pytaniem, czy zgłaszają uwagi lub zastrzeżenia do treści protokołu. Żaden z radnych nie zgłosił uwag.</text:p>
      <text:p text:style-name="Normalny">W związku z powyższym Przewodniczący zarządził głosowanie nad przyjęciem protokołu<text:s/><text:line-break/>z XX Sesji Rady Gminy Niemce.</text:p>
      <text:p text:style-name="Normalny"/>
      <text:p text:style-name="P47">Protokół z XX Sesji Rady Gminy Niemce stanowi załącznik numer 2 do niniejszego protokołu.</text:p>
      <text:p text:style-name="P48"/>
      <text:p text:style-name="P49">4) Podjęcie uchwały w sprawie zmian w budżecie gminy na 2025 r.</text:p>
      <text:p text:style-name="Normalny"><text:bookmark-start text:name="_Hlk135897553"/>Projekt uchwały przedstawiła<text:s/><text:span text:style-name="T50">Skarbnik Gminy Niemce, Aneta Chałupczak</text:span>, która omówiła szczegółowe zmiany proponowane w budżecie gminy na rok 2025.</text:p>
      <text:p text:style-name="Normalny"/>
      <text:p text:style-name="Normalny">Po przedstawieniu projektu uchwały<text:s/><text:span text:style-name="T51">Przewodniczący Rady Gminy, Marek Gruda</text:span>, otworzył dyskusję, zapraszając radnych do wyrażenia opinii oraz zadawania pytań dotyczących proponowanych zmian.</text:p>
      <text:p text:style-name="Normalny"/>
      <text:soft-page-break/>
      <text:p text:style-name="Normalny">W toku dyskusji głos zabrali:, Radna Magdalena Urbaś, P. Wójt Gminy Niemce P. Marian Golianek, Skarbnik P. Aneta Chałupczak, Radny Michał Suchodolski, Kierownik Ref. Inwestycji Marcin Paradziński,<text:s/></text:p>
      <text:p text:style-name="Normalny">Po zakończeniu dyskusji<text:s/><text:span text:style-name="T52">Przewodniczący Rady Gminy<text:s/></text:span>odczytał treść projektu uchwały<text:s/><text:line-break/>i zarządził głosowanie.</text:p>
      <text:p text:style-name="Normalny"/>
      <text:p text:style-name="Normalny">Wyniki głosowania: ZA: 19, PRZECIW: 1 (Magdalena Urbaś), WSTRZYMUJĘ SIĘ: 1 (Marek Podstawka), BRAK GŁOSU: 0, NIEOBECNI: 0.</text:p>
      <text:p text:style-name="Normalny"/>
      <text:p text:style-name="P53">Uchwała nr XXI/148/2025 w sprawie zmian w budżecie gminy na 2025 r., stanowi załącznik numer 3 do niniejszego protokołu.</text:p>
      <text:p text:style-name="P54"/>
      <text:p text:style-name="P55"><text:bookmark-end text:name="_Hlk135897553"/>5) <text:s/>Podjęcie uchwały w<text:s/><text:bookmark-start text:name="_Hlk137464433"/>sprawie<text:s/><text:bookmark-start text:name="_Hlk153440815"/>zmian wieloletniej prognozy finansowej<text:bookmark-end text:name="_Hlk153440815"/>.</text:p>
      <text:p text:style-name="Normalny"><text:bookmark-end text:name="_Hlk137464433"/>Projekt uchwały przedstawiła<text:s/><text:span text:style-name="T56">Skarbnik Gminy Niemce, Pani Aneta Chałupczak</text:span>, omawiając szczegółowo proponowane zmiany w<text:s/><text:span text:style-name="T57">Wieloletniej Prognozie Finansowej</text:span>.</text:p>
      <text:p text:style-name="Normalny"/>
      <text:p text:style-name="Normalny">Po przedstawieniu projektu<text:s/><text:span text:style-name="T58">Przewodniczący Rady Gminy, Marek Gruda</text:span>, otworzył dyskusję, zachęcając radnych do wyrażenia opinii oraz zadawania pytań.</text:p>
      <text:p text:style-name="Normalny"/>
      <text:p text:style-name="Normalny">Przewodniczący Rady Gminy, pan Marek Gruda, zarządził 10-minutową przerwę w obradach w celu <text:s/>zaktualizowania materiałów w systemie.</text:p>
      <text:p text:style-name="Normalny"/>
      <text:p text:style-name="Normalny">W toku dyskusji głos zabrali:, Radny Artur Łucka, Przewodniczący Marek Gruda, Radny Kamil Rarak, Radny Michał Suchodolski, Wójt Gminy Niemce Marian Golianek.</text:p>
      <text:p text:style-name="Normalny"/>
      <text:p text:style-name="Normalny"/>
      <text:p text:style-name="Normalny">Po zakończeniu dyskusji<text:s/><text:span text:style-name="T59">Przewodniczący Rady Gminy<text:s/></text:span>odczytał treść projektu uchwały<text:s/><text:line-break/>i zarządził głosowanie.</text:p>
      <text:p text:style-name="Normalny"/>
      <text:p text:style-name="Normalny">Wyniki głosowania: ZA: 21, PRZECIW: 0, WSTRZYMUJĘ SIĘ: 0, BRAK GŁOSU: 0, NIEOBECNI: 0.</text:p>
      <text:p text:style-name="Normalny"/>
      <text:p text:style-name="Normalny"><text:span text:style-name="T60">Uchwała nr XXI/149/2025 w sprawie zmian wieloletniej prognozy finansowej, stanowi załącznik numer 4 do niniejszego protokołu</text:span><text:span text:style-name="T61">.</text:span></text:p>
      <text:p text:style-name="Normalny"/>
      <text:p text:style-name="P62"><text:bookmark-start text:name="_Hlk211755967"/><text:span text:style-name="T63">6)</text:span><text:bookmark-start text:name="_Hlk214009484"/><text:span text:style-name="T64"><text:s/></text:span><text:span text:style-name="T65">Podjęcie uchwały<text:s/></text:span><text:bookmark-start text:name="_Hlk219274473"/><text:span text:style-name="T66">w sprawie uchwalenia budżetu gminy na 2026 rok.</text:span><text:bookmark-end text:name="_Hlk219274473"/></text:p>
      <text:p text:style-name="Normalny"><text:bookmark-end text:name="_Hlk211755967"/><text:bookmark-end text:name="_Hlk214009484"/>Projekt uchwały przedstawiła<text:s/><text:span text:style-name="T67">Skarbnik Gminy Niemce, Pani Aneta Chałupczak</text:span>, omawiając szczegółowo wyżej wymienioną uchwałę.</text:p>
      <text:p text:style-name="Normalny"/>
      <text:p text:style-name="Normalny"><text:span text:style-name="T68">Przewodniczący Rady Gminy, Marek Gruda</text:span>, otworzył dyskusję w tym punkcie.</text:p>
      <text:p text:style-name="Normalny"/>
      <text:p text:style-name="Normalny">W toku dyskusji głos zabrali: Radny Kamil Rarak, Skarbnik Aneta Chałupczak, Radny Artur Łucka</text:p>
      <text:p text:style-name="Normalny"/>
      <text:p text:style-name="Normalny"><text:span text:style-name="T69">Radny Artur Łucka<text:s/></text:span>powiedział „<text:s/>Panie Przewodniczący, dziękuję za udzielenie głosu. Panie wójcie, wysoka Rado. Chciałbym zaproponować zmianę w procedowanej uchwale budżetowej na rok 2026 w postaci zmiany polegającej na wykreśleniu w dziale 75412 Ochotnicze Straże Pożarne dotacji celowej dla OSP Jakubowice Konińskie na realizację zadania na budowę budynku garażowo-magazynowego<text:s/>z wprowadzeniem dwóch inwestycji. Pierwszej w kwocie 170 000 zł na budowę oświetlenia ulicy Lubelskiej w miejscowości Jakubowice Konińskie Kolonia i drugiej w postaci kwoty 30 000 zł na budowę placu zabaw przy Domu Kultury w<text:s/><text:soft-page-break/>Jakubowicach Konińskich. Tutaj argumentacja szersza tej propozycji zmiany padła na komisji przed dzisiejszą sesją. Z takich głównych powodów, które kierują mną w kierunku zdjęcia tej dotacji to przede wszystkim uzasadnienie wniosku o tę dotację przedstawioną przez członka</text:p>
      <text:p text:style-name="Normalny">zarządu, w którym argumentuje tę dotację koniecznością dofinansowania budowy obiektu budowlanego w miejscowości Jakubowice. I jakby tutaj dla mnie ważącą kwestią jest to, że osoba ta reprezentująca stowarzyszenie OSP nie przedstawiła kosztorysu, nie przedstawiła celu zamierzenia budowlanego. Co więcej, w rejestrze wniosków pozwoleń na budowę dla przedmiotowego Przedsięwzięcia wydano decyzję pozwolenia na budowę dla osoby fizycznej, więc tutaj nawet nie o pozwolenie na budowę nie wnioskowało stowarzyszenie, co jakby jest dla mnie<text:s/>co dla mnie jest argumentem 100% do tego, aby wprowadzić powyższą zmianę w budżecie na<text:s/>przyszły rok. Dziękuję.”<text:s/>.</text:p>
      <text:p text:style-name="Normalny"/>
      <text:p text:style-name="Normalny"><text:span text:style-name="T70">Radny Artur Łucka<text:s/></text:span>odczytał projekt poprawki do uchwały.</text:p>
      <text:p text:style-name="P71"/>
      <text:p text:style-name="Normalny"><text:span text:style-name="T72">Przewodniczący Rady<text:s/></text:span>zamknął dyskusję, następnie zarządził głosowanie nad poprawką wniesioną przez Radnego Artura Łuckę.</text:p>
      <text:p text:style-name="Normalny"/>
      <text:p text:style-name="Normalny">Wyniki głosowania: ZA: 18, PRZECIW: 0, WSTRZYMUJĘ SIĘ: 2 (Grzegorz Jaśkowski, Michał Suchodolski), BRAK GŁOSU: 0, NIEOBECNI: 1(Magdalena Urbaś)</text:p>
      <text:p text:style-name="Normalny">Następnie<text:s/><text:span text:style-name="T73">Przewodniczący Rady</text:span><text:s/>odczytał projekt uchwały i zarządził głosowanie nad projektem uchwały.</text:p>
      <text:p text:style-name="Normalny"/>
      <text:p text:style-name="Normalny">Wyniki głosowania: ZA: 21, PRZECIW: 0, WSTRZYMUJĘ SIĘ: 0, BRAK GŁOSU: 0, NIEOBECNI: 0.</text:p>
      <text:p text:style-name="Normalny"/>
      <text:p text:style-name="P74">Uchwała nr XXI/150/2025 w sprawie w sprawie uchwalenia budżetu gminy na 2026 rok, stanowi załącznik numer 5 do niniejszego protokołu.</text:p>
      <text:p text:style-name="Normalny"/>
      <text:p text:style-name="P75"><text:span text:style-name="T76">7)<text:s/></text:span><text:span text:style-name="T77">Podjęcie uchwały w sprawie wyrażenia zgody na zamianę nieruchomości położonych w Ciecierzynie.</text:span></text:p>
      <text:p text:style-name="P78">Projekt uchwały przedstawił<text:s/><text:span text:style-name="T79">Kierownik Referatu Planowania Przestrzennego – Sławomir Mroczek.</text:span></text:p>
      <text:p text:style-name="Normalny"><text:span text:style-name="T80">Przewodniczący Rady Gminy - Marek Gruda</text:span>, otworzył dyskusję, zachęcając radnych do wyrażenia opinii oraz zadawania pytań.</text:p>
      <text:p text:style-name="Normalny"/>
      <text:p text:style-name="Normalny">W dyskusji głos zabrali:<text:s/></text:p>
      <text:p text:style-name="Normalny"/>
      <text:p text:style-name="Normalny"><text:span text:style-name="T81">Przewodniczący Rady<text:s/></text:span>zamknął dyskusję, odczytał projekt uchwały i zarządził głosowanie nad projektem uchwały.</text:p>
      <text:p text:style-name="Normalny"/>
      <text:p text:style-name="Normalny">Wyniki głosowania: ZA: 21, PRZECIW: 0, WSTRZYMUJĘ SIĘ: 0, BRAK GŁOSU: 0, NIEOBECNI: 0.</text:p>
      <text:p text:style-name="Normalny"/>
      <text:p text:style-name="P82">Uchwała nr XXI/151/2025 w sprawie w sprawie wyrażenia zgody na zamianę nieruchomości położonych w Ciecierzynie, stanowi załącznik numer 6 do niniejszego protokołu.</text:p>
      <text:p text:style-name="P83"/>
      <text:p text:style-name="Normalny"><text:span text:style-name="T84">8)<text:s/></text:span><text:span text:style-name="T85">Podjęcie uchwały<text:s/></text:span><text:bookmark-start text:name="_Hlk219275219"/><text:span text:style-name="T86">w sprawie zamiaru przekształcenia Przedszkola w Dysie wchodzącego w skład Zespołu Placówek Oświatowych w Dysie.</text:span></text:p>
      <text:p text:style-name="P87"><text:bookmark-end text:name="_Hlk219275219"/></text:p>
      <text:p text:style-name="P88">Projekt uchwały przedstawiła szczegółowo<text:s/><text:span text:style-name="T89">Dyrektor Gminnego Ośrodka Administracyjnego Szkół Pani Anna Studzińska.<text:s/></text:span></text:p>
      <text:soft-page-break/>
      <text:p text:style-name="Normalny"><text:span text:style-name="T90">Przewodniczący Rady Gminy, Marek Gruda</text:span>, otworzył dyskusję, zachęcając radnych do wyrażenia opinii oraz zadawania pytań.</text:p>
      <text:p text:style-name="Normalny"/>
      <text:p text:style-name="Normalny">W dyskusji nikt nie zabrał głosu.</text:p>
      <text:p text:style-name="Normalny"/>
      <text:p text:style-name="P91">Przewodniczący Rady zamknął dyskusję, odczytał projekt uchwały i zarządził głosowanie nad projektem uchwały.</text:p>
      <text:p text:style-name="P92">Wyniki głosowania: ZA: 21, PRZECIW: 0, WSTRZYMUJĘ SIĘ: 0, BRAK GŁOSU: 0, NIEOBECNI: 0.</text:p>
      <text:p text:style-name="P93">Uchwała nr XXI/152/2025 w sprawie zamiaru przekształcenia Przedszkola w Dysie wchodzącego w skład Zespołu Placówek Oświatowych w Dysie, stanowi załącznik numer 7 do niniejszego protokołu.</text:p>
      <text:p text:style-name="Normalny"/>
      <text:p text:style-name="Normalny"/>
      <text:p text:style-name="Normalny"/>
      <text:p text:style-name="Normalny"/>
      <text:p text:style-name="P94">9) Podjęcie uchwały<text:s/><text:bookmark-start text:name="_Hlk219276274"/>w sprawie wyrażenia zgody na zawarcie umowy o świadczenie usług w zakresie publicznego transportu zbiorowego na liniach komunikacyjnych na terenie Gminy Niemce.</text:p>
      <text:p text:style-name="P95"><text:bookmark-end text:name="_Hlk219276274"/>Projekt uchwały przedstawił<text:s/><text:span text:style-name="T96">Kierownik Ref. Inwestycji – Marcin Paradziński.</text:span><text:s/></text:p>
      <text:p text:style-name="Normalny"><text:span text:style-name="T97">Przewodniczący Rady Gminy, Marek Gruda</text:span>, otworzył dyskusję, zachęcając radnych do wyrażenia opinii oraz zadawania pytań.</text:p>
      <text:p text:style-name="Normalny"/>
      <text:p text:style-name="Normalny">W dyskusji głos zabrali: Radna Magdalena Urbaś. Kierownik Marcin Paradziński, Wójt Gminy Niemce Marian Golianek, Mecenas Grzegorz Chałupczak.</text:p>
      <text:p text:style-name="Normalny"/>
      <text:p text:style-name="Normalny">Przewodniczący Rady Gminy, pan Marek Gruda, zarządził 10-minutową przerwę w obradach.</text:p>
      <text:p text:style-name="Normalny"/>
      <text:p text:style-name="Normalny"><text:span text:style-name="T98">Przewodniczący Rady<text:s/></text:span>zamknął dyskusję, odczytał projekt uchwały i zarządził głosowanie nad projektem uchwały.</text:p>
      <text:p text:style-name="Normalny"/>
      <text:p text:style-name="Normalny">Wyniki głosowania: ZA: 18, PRZECIW: 0, WSTRZYMUJĘ SIĘ: 2 (Artur Łucka, Jolanta Przychodzeń), BRAK GŁOSU: 0, NIEOBECNI: 1 (Marek Podstawka).</text:p>
      <text:p text:style-name="Normalny"/>
      <text:p text:style-name="P99"><text:span text:style-name="T100">Uchwała nr XXI/153/2025 w sprawie wyrażenia zgody na zawarcie umowy o świadczenie usług w zakresie publicznego transportu zbiorowego na liniach komunikacyjnych na terenie Gminy Niemce. stanowi załącznik numer 8 do niniejszego protokołu</text:span><text:span text:style-name="T101">.</text:span></text:p>
      <text:p text:style-name="P102"><text:span text:style-name="T103">10)<text:s/></text:span><text:span text:style-name="T104">Podjęcie uchwały<text:s/></text:span><text:bookmark-start text:name="_Hlk219277721"/><text:span text:style-name="T105">w sprawie przyjęcia Gminnego Programu Wspierania Rodziny.</text:span><text:bookmark-end text:name="_Hlk219277721"/></text:p>
      <text:p text:style-name="P106">Projekt uchwały przedstawiła<text:s/><text:span text:style-name="T107">Kierownik OPS w Niemcach P. Barbara Ściseł.</text:span></text:p>
      <text:p text:style-name="Normalny"><text:span text:style-name="T108">Przewodniczący Rady Gminy, Marek Gruda</text:span>, otworzył dyskusję, zachęcając radnych do wyrażenia opinii oraz zadawania pytań.</text:p>
      <text:p text:style-name="Normalny"/>
      <text:p text:style-name="Normalny">W dyskusji głos zabrali: Radny Artur Łucka, Dyrektor Barbara Ściseł.</text:p>
      <text:p text:style-name="Normalny"/>
      <text:p text:style-name="Normalny"><text:span text:style-name="T109">Radny Artur Łucka<text:s/></text:span>odczytał projekt autopoprawki do uchwały.</text:p>
      <text:p text:style-name="Normalny"/>
      <text:p text:style-name="Normalny"><text:span text:style-name="T110">Przewodniczący Rady<text:s/></text:span>zamknął dyskusję, następnie zarządził głosowanie nad autopoprawką wniesioną przez Radnego Artura Łuckę.</text:p>
      <text:p text:style-name="Normalny"/>
      <text:soft-page-break/>
      <text:p text:style-name="Normalny">Wyniki głosowania: ZA: 13, PRZECIW: 2 (Janusz Prokopiuk, Ewa Saba), WSTRZYMUJĘ SIĘ: 5 (Sławomir Latek, Andrzej Małek, Renata Pawlak, Dariusz Warda, Wojciech Woźniak), BRAK GŁOSU: 0, NIEOBECNI: 1 (Marek Podstawka).</text:p>
      <text:p text:style-name="Normalny"/>
      <text:p text:style-name="Normalny"><text:span text:style-name="T111">Przewodniczący Rady</text:span><text:s/>odczytał projekt uchwały i zarządził głosowanie nad projektem uchwały.</text:p>
      <text:p text:style-name="Normalny"/>
      <text:p text:style-name="Normalny">Wyniki głosowania: ZA: 20, PRZECIW: 0, WSTRZYMUJĘ SIĘ: 0, BRAK GŁOSU: 0, NIEOBECNI: 1 (Marek Podstawka).</text:p>
      <text:p text:style-name="Normalny"/>
      <text:p text:style-name="P112">Uchwała nr XXI/154/2025 w sprawie przyjęcia Gminnego Programu Wspierania Rodziny, stanowi załącznik numer 9 do niniejszego protokołu.</text:p>
      <text:p text:style-name="P113"/>
      <text:p text:style-name="P114"/>
      <text:p text:style-name="P115"/>
      <text:p text:style-name="P116">11) Podjęcie uchwały<text:s/><text:bookmark-start text:name="_Hlk219280248"/>w sprawie przyjęcia Raportu z wykonania ,,Programu Ochrony Środowiska dla Gminy Niemce na lata 2018-2021 z perspektywą na 2025r.’’ za lata 2023-2024.</text:p>
      <text:p text:style-name="P117"><text:bookmark-end text:name="_Hlk219280248"/>Projekt uchwały przedstawił<text:s/><text:span text:style-name="T118">Kierownik Ref. Ochrony Środowiska – Katarzyna Wróbel.</text:span><text:s/></text:p>
      <text:p text:style-name="Normalny"><text:span text:style-name="T119">Przewodniczący Rady Gminy, Marek Gruda</text:span>, otworzył dyskusję w omówionym projekcie uchwały.</text:p>
      <text:p text:style-name="Normalny"/>
      <text:p text:style-name="Normalny">W dyskusji nikt nie zabrał głosu.</text:p>
      <text:p text:style-name="Normalny"/>
      <text:p text:style-name="Normalny"><text:bookmark-start text:name="_Hlk2118638301"/>Przewodniczący Rady zamknął dyskusję nad omawianym punktem porządku obrad, po czym odczytał projekt uchwały i zarządził przeprowadzenie głosowania.</text:p>
      <text:p text:style-name="P120"/>
      <text:p text:style-name="P121">Wyniki głosowania: ZA: 19, PRZECIW: 0, WSTRZYMUJĘ SIĘ: 1 (Magdalena Urbaś), BRAK GŁOSU: 0, NIEOBECNI: 1 (Marek Podstawka).</text:p>
      <text:p text:style-name="P122">Uchwała nr XXI/155/2025 w sprawie przyjęcia Raportu z wykonania ,,Programu Ochrony Środowiska dla Gminy Niemce na lata 2018-2021 z perspektywą na 2025 r.’’ za lata 2023-2024 stanowi załącznik numer 9 do niniejszego protokołu.</text:p>
      <text:p text:style-name="P123"/>
      <text:p text:style-name="P124"><text:span text:style-name="T125">12)<text:s/></text:span><text:bookmark-start text:name="_Hlk215503906"/><text:bookmark-end text:name="_Hlk2118638301"/><text:span text:style-name="T126">Podjęcie uchwały w sprawie utworzenia Gminnego Zespołu Żłobków w Niemcach i ustalenia jego statutu.</text:span><text:bookmark-end text:name="_Hlk215503906"/></text:p>
      <text:p text:style-name="Normalny">Projekt uchwały przedstawiła<text:s/><text:span text:style-name="T127">Zastępca Dyrektora Żłobka Gminnego Dorota Cupryn</text:span></text:p>
      <text:p text:style-name="Normalny"/>
      <text:p text:style-name="Normalny"><text:span text:style-name="T128">Przewodniczący Rady Gminy, Marek Gruda</text:span>, otworzył dyskusję, zachęcając radnych do wyrażenia opinii oraz zadawania pytań.</text:p>
      <text:p text:style-name="Normalny"/>
      <text:p text:style-name="Normalny">W toku dyskusji głos zabrali: Radny Michał Suchodolski, Mecenas Grzegorz Chałupczak, Magdalena Urbaś, Radny Kamil Rarak.</text:p>
      <text:p text:style-name="Normalny"/>
      <text:p text:style-name="Normalny">Przewodniczący Rady zamknął dyskusję nad omawianym punktem porządku obrad, po czym odczytał projekt uchwały i zarządził przeprowadzenie głosowania.</text:p>
      <text:p text:style-name="Normalny"/>
      <text:p text:style-name="Normalny">Wyniki głosowania: ZA: 20, PRZECIW: 0, WSTRZYMUJĘ SIĘ: 0 (Marek Podstawka), BRAK GŁOSU: 0, NIEOBECNI: 1 (Marek Podstawka),</text:p>
      <text:p text:style-name="Normalny"/>
      <text:soft-page-break/>
      <text:p text:style-name="P129">Uchwała nr XXI/156/2025 w sprawie uchwały w sprawie utworzenia Gminnego Zespołu Żłobków w Niemcach i ustalenia jego statutu, stanowi załącznik numer 10 do niniejszego protokołu.</text:p>
      <text:p text:style-name="Normalny"/>
      <text:p text:style-name="P130">13) Podjęcie uchwały w sprawie<text:s/><text:bookmark-start text:name="_Hlk219280600"/>ustalenia wysokości ekwiwalentu pieniężnego dla strażaków ratowników i kandydatów na strażaków ratowników Ochotniczych Straży Pożarnych funkcjonujących na terenie Gminy Niemce.</text:p>
      <text:p text:style-name="P131"><text:bookmark-end text:name="_Hlk219280600"/>Projekt uchwały przedstawiła<text:s/><text:span text:style-name="T132">Sekretarz Gminy Renata Leszcz</text:span></text:p>
      <text:p text:style-name="Normalny"><text:span text:style-name="T133">Przewodniczący Rady Gminy, Marek Gruda</text:span>, otworzył dyskusję, zachęcając radnych do wyrażenia opinii oraz zadawania pytań.</text:p>
      <text:p text:style-name="Normalny"/>
      <text:p text:style-name="Normalny">W toku dyskusji głos zabrali: Radny Wojciech Woźniak,</text:p>
      <text:p text:style-name="Normalny"/>
      <text:p text:style-name="Normalny">Przewodniczący Rady zamknął dyskusję nad omawianym punktem porządku obrad, po czym odczytał projekt uchwały i zarządził przeprowadzenie głosowania.</text:p>
      <text:p text:style-name="Normalny"/>
      <text:p text:style-name="Normalny">Wyniki głosowania: ZA: 20, PRZECIW: 0, WSTRZYMUJĘ SIĘ: 0, BRAK GŁOSU: 0, NIEOBECNI: 1 (Marek Podstawka),</text:p>
      <text:p text:style-name="P134"/>
      <text:p text:style-name="Normalny"><text:span text:style-name="T135">Uchwała nr XXI/157/2025 w sprawie ustalenia wysokości ekwiwalentu pieniężnego dla strażaków ratowników i kandydatów na strażaków ratowników Ochotniczych Straży Pożarnych funkcjonujących na terenie Gminy Niemce. stanowi załącznik numer 11 do niniejszego protokołu.</text:span></text:p>
      <text:p text:style-name="P136"/>
      <text:p text:style-name="P137">14) Informacje:</text:p>
      <text:p text:style-name="P138">- Przewodniczącego Rady Gminy:</text:p>
      <text:list text:style-name="LFO3" text:continue-numbering="true">
        <text:list-item>
          <text:p text:style-name="P139">Poprosił Przewodniczących Komisji Stałych o sporządzenie sprawozdań z działalności poszczególnych Komisji Stałych oraz przedstawienia planu pracy na następny rok.</text:p>
        </text:list-item>
      </text:list>
      <text:p text:style-name="P140">- <text:s/>Wójta Gminy Niemce</text:p>
      <text:list text:style-name="LFO4" text:continue-numbering="true">
        <text:list-item>
          <text:p text:style-name="P141">Poinformował, że rozstrzygnięto postępowania przetargowe i podpisano umowy z wykonawcami na zakup sprzętu i dostawę niezbędnego do realizacji programu ochrony ludności i obrony cywilnej na lata 2025–2026.<text:s/></text:p>
        </text:list-item>
        <text:list-item>
          <text:p text:style-name="P142">Wójt przekazał, że rozstrzygnięto postępowania przetargowe na budowę sieci kanalizacji sanitarnej w miejscowości Niemce, obejmującej odcinek od ulicy Orzechowej do miejscowości Boduszyn.</text:p>
        </text:list-item>
        <text:list-item>
          <text:p text:style-name="P143">Ogłoszono postępowania przetargowe na odbiór i zagospodarowanie odpadów na terenie Gminy Niemce, usługi pocztowe i kurierskie, usługi udzielenia kredytu i odławianie dzikich zwierząt.</text:p>
        </text:list-item>
        <text:list-item>
          <text:p text:style-name="P144">Wójt poinformował o wykonaniu projektów i złożeniu ich do Starostwa oraz do Urzędu Wojewódzkiego dotyczących dobudowy odcinków pieszych w ramach Lubelskiego Obszaru Metropolitarnego.</text:p>
        </text:list-item>
        <text:list-item>
          <text:p text:style-name="P145">Wykonano odwiert dodatkowego ujęcia wody w miejscowości Elizówka oraz wykonano projet budowy i uzyskano decyzję środowiskową dla uruchomienia ujęcia wody w miejscowości Krasienin.</text:p>
        </text:list-item>
        <text:list-item>
          <text:p text:style-name="P146">Wykonano dokumentację projektową. oraz skończone są prace przy budowie zjazdu do ul. Ogrodowej w miejscowości Niemce oraz na etapie końcowym są prace na terenie placu targowego.</text:p>
        </text:list-item>
        <text:list-item>
          <text:p text:style-name="P147">Wójt przekazał, że wnioski o dofinansowanie w ramach współpracy z Lokalną grupą działania Kraina Wokół Lublina na budowę świetlic w m. Niemce i m. Rudka Kozłowiecka przeszły pozytywnie I etap oceny komisji LGD</text:p>
        </text:list-item>
        <text:list-item>
          <text:p text:style-name="P148">Zakończono prace w rachach realizacji projektu Aktywne Place Zabaw przy Żłobku Gminnym w Niemcach</text:p>
        </text:list-item>
        <text:list-item>
          <text:p text:style-name="P149">Uzyskano prawomocną decyzję na użytkowanie nowego budynku Żłobka w miejscowości Pólko</text:p>
        </text:list-item>
        <text:list-item>
          <text:p text:style-name="P150">Uzyskano decyzję pozwolenia na budowę masztu flagowego przy budynku urzędu w Niemcach</text:p>
        </text:list-item>
        <text:list-item>
          <text:p text:style-name="P151">Wójt przekazał, że dokumenty są w trakcie kompletowania w celu złożenia wniosku o dofinansowanie zadań w zakresie budowy dróg dla pieszych realizowanych w ramach Lubelskiego Obszaru Metropolitarnego</text:p>
        </text:list-item>
        <text:list-item>
          <text:p text:style-name="P152">Złożono wniosek o dofinansowanie II etapu projektu pn. rozwój Klastra Energii Gminy Niemce</text:p>
        </text:list-item>
        <text:list-item>
          <text:p text:style-name="P153">Wykonano projekt kanalizacji sanitarnej dla nowo wybudowanego przedszkola w miejscowości Dys</text:p>
        </text:list-item>
        <text:list-item>
          <text:p text:style-name="P154">Uzyskano dofinansowanie na 2026 rok w ramach funduszu rozwoju przewozów autobusowych o charakterze użyteczności publicznej w kwocie 1mln 262 tys. zł.</text:p>
        </text:list-item>
        <text:list-item>
          <text:p text:style-name="P155">Wójt poinformował, że na końcowym etapie są zadania związane z funduszem sołeckim na rok 2025.<text:s/></text:p>
        </text:list-item>
      </text:list>
      <text:p text:style-name="P156">15) Wolne wnioski i zapytania.</text:p>
      <text:p text:style-name="P157">Radny Wojciech Woźniak zadał pytanie czy Gmina Niemce złożyła wniosek w sprawie pozyskania środków dotyczącej gospodarki wodno-ściekowej.</text:p>
      <text:soft-page-break/>
      <text:p text:style-name="P158">Kierownik Referatu odpowiedział, że Gmina Niemce składała wniosek do planu KPO dotyczący kanalizacji w miejscowości Wola Niemiecka oraz wodociągu w miejscowości Krasienin ponadto do projektu FENIX<text:s/></text:p>
      <text:p text:style-name="P159">Radna Magdalena Urbaś zadała pytanie dotyczące wizyty delegacji z litewskiego miasta Raseiniai. Czy była to oficjalna delegacja? Kto wchodził w skład delegacji? Czy nawiązano jakąś współpracę?</text:p>
      <text:p text:style-name="P160">Wójt Marian Golianek odpowiedział, że to spotkanie nie było na zaproszenie władz gminy lecz na zaproszenie Gminnego Klubu Turystyki Rowerowej „Rowerowe Niemce”. Nadmienił, że był tylko gościem na tym spotkaniu. <text:s/></text:p>
      <text:p text:style-name="P161">Kierownik Referatu Planowania Przestrzennego Sławomir Mroczek poinformował, że 12 grudnia 2025 r. weszły w życie cztery części Planu Zagospodarowania Przestrzennego oraz Gmina Niemce wysłała ponownie pismo do KOWR dotyczące działek przy ul. Różanej w Niemcach.</text:p>
      <text:p text:style-name="P162">Wójt Marian Golianek na zakończenie złożył serdeczne życzenia z okazji nadchodzących Świąt Bożego Narodzenia.</text:p>
      <text:p text:style-name="P163"/>
      <text:p text:style-name="P164">16) Zakończenie obrad.</text:p>
      <text:p text:style-name="P165">W związku z wyczerpaniem porządku obrad XXI Sesji Rady Gminy Niemce, Przewodniczący Rady, pan Marek Gruda, ogłosił zamknięcie obrad o godzinie 16:30.</text:p>
      <text:p text:style-name="Normalny"/>
      <text:p text:style-name="Normalny"/>
      <text:p text:style-name="Normalny"/>
      <text:p text:style-name="Normalny"/>
      <text:p text:style-name="Normalny">Protokołował: <text:s text:c="62"/><text:tab/><text:tab/>Przewodniczący Rady <text:s/></text:p>
      <text:p text:style-name="Normalny"><text:s text:c="99"/><text:tab/><text:s text:c="4"/>Gminy Niemce</text:p>
      <text:p text:style-name="P166"/>
      <text:p text:style-name="P167"><text:span text:style-name="T168">Łukasz Pawłowski</text:span><text:span text:style-name="T169"><text:tab/><text:s text:c="10"/></text:span><text:span text:style-name="T170"><text:tab/><text:s text:c="11"/></text:span><text:span text:style-name="T171"><text:tab/><text:s text:c="24"/></text:span><text:span text:style-name="T172"><text:tab/></text:span><text:span text:style-name="T173"><text:tab/><text:s text:c="4"/>Marek Gruda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.1111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.1111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Aptos Display" style:font-name-complex="Aptos Display" fo:letter-spacing="-0.0069in" style:letter-kerning="true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nyWeb" style:display-name="Normalny (Web)" style:family="paragraph" style:parent-style-name="Normalny">
      <style:paragraph-properties style:text-autospace="ideograph-alpha" fo:text-align="start" fo:margin-top="0.1944in" fo:margin-bottom="0.0826in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11</meta:initial-creator>
    <dc:creator>User2</dc:creator>
    <meta:creation-date>2026-02-13T13:53:00Z</meta:creation-date>
    <dc:date>2026-02-13T13:53:00Z</dc:date>
    <meta:print-date>2026-01-20T06:41:00Z</meta:print-date>
    <meta:template xlink:href="Normal" xlink:type="simple"/>
    <meta:editing-cycles>2</meta:editing-cycles>
    <meta:editing-duration>PT60S</meta:editing-duration>
    <meta:document-statistic meta:page-count="9" meta:paragraph-count="38" meta:word-count="2722" meta:character-count="19016" meta:row-count="136" meta:non-whitespace-character-count="16332"/>
  </office:meta>
</office:document-meta>
</file>